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5" style:list-style-name="WWNum14" style:master-page-name="MasterPage2" style:family="paragraph" style:name="P59">
      <style:paragraph-properties/>
      <style:text-properties fo:color="#000000" fo:font-family="Arial" style:font-family-asian="Lucida Sans Unicode" style:font-family-complex="Tahoma" fo:font-size="16pt" style:font-size-complex="16pt" fo:language="en" fo:country="US" fo:font-weight="bold"/>
    </style:style>
    <style:style style:parent-style-name="697" style:family="paragraph" style:name="P60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 fo:font-weight="normal"/>
    </style:style>
    <style:style style:family="text" style:name="T172">
      <style:text-properties fo:font-family="DejaVu Sans" fo:font-weight="normal"/>
    </style:style>
    <style:style style:family="text" style:name="T173">
      <style:text-properties fo:font-family="DejaVu Sans" fo:font-weight="normal"/>
    </style:style>
    <style:style style:parent-style-name="697" style:family="paragraph" style:name="P61">
      <style:paragraph-properties fo:line-height="100%" fo:margin-top="7.15pt" fo:margin-bottom="7.15pt"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174">
      <style:text-properties fo:font-family="DejaVu Sans"/>
    </style:style>
    <style:style style:family="text" style:name="T175">
      <style:text-properties fo:font-family="DejaVu Sans"/>
    </style:style>
    <style:style style:family="text" style:name="T176">
      <style:text-properties fo:font-family="DejaVu Sans"/>
    </style:style>
    <style:style style:family="text" style:name="T177">
      <style:text-properties fo:font-family="DejaVu Sans"/>
    </style:style>
    <style:style style:family="text" style:name="T178">
      <style:text-properties fo:font-family="DejaVu Sans"/>
    </style:style>
    <style:style style:parent-style-name="697" style:family="paragraph" style:name="P62">
      <style:paragraph-properties fo:line-height="100%" fo:margin-top="7.15pt" fo:margin-bottom="7.15pt"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179">
      <style:text-properties fo:font-family="DejaVu Sans"/>
    </style:style>
    <style:style style:family="text" style:name="T180">
      <style:text-properties fo:font-family="DejaVu Sans"/>
    </style:style>
    <style:style style:parent-style-name="697" style:family="paragraph" style:name="P63">
      <style:paragraph-properties fo:line-height="100%" fo:margin-top="7.15pt" fo:margin-bottom="7.15pt"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181">
      <style:text-properties fo:font-family="DejaVu Sans"/>
    </style:style>
    <style:style style:family="text" style:name="T182">
      <style:text-properties fo:font-family="DejaVu Sans"/>
    </style:style>
    <style:style style:family="text" style:name="T183">
      <style:text-properties fo:font-family="DejaVu Sans"/>
    </style:style>
    <style:style style:family="text" style:name="T184">
      <style:text-properties fo:font-family="DejaVu Sans"/>
    </style:style>
    <style:style style:family="text" style:name="T185">
      <style:text-properties fo:font-family="DejaVu Sans"/>
    </style:style>
    <style:style style:parent-style-name="697" style:family="paragraph" style:name="P64">
      <style:paragraph-properties fo:line-height="100%" fo:margin-top="7.15pt" fo:margin-bottom="7.15pt"/>
      <style:text-properties fo:color="#000000" fo:font-family="Times New Roman" style:font-family-asian="Lucida Sans Unicode" style:font-family-complex="Tahoma" fo:font-size="12pt" style:font-size-complex="12pt" fo:language="en" fo:country="US" fo:font-style="italic"/>
    </style:style>
    <style:style style:family="text" style:name="T186">
      <style:text-properties fo:font-family="DejaVu Sans" fo:font-style="italic"/>
    </style:style>
    <style:style style:family="text" style:name="T187">
      <style:text-properties fo:font-family="DejaVu Sans" fo:font-style="italic"/>
    </style:style>
    <style:style style:family="text" style:name="T188">
      <style:text-properties fo:font-family="DejaVu Sans" fo:font-style="italic"/>
    </style:style>
    <style:style style:family="text" style:name="T189">
      <style:text-properties fo:font-family="DejaVu Sans" fo:font-style="italic"/>
    </style:style>
    <style:style style:parent-style-name="697" style:family="paragraph" style:name="P65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190">
      <style:text-properties fo:font-family="DejaVu Sans"/>
    </style:style>
    <style:style style:family="text" style:name="T191">
      <style:text-properties fo:font-family="DejaVu Sans"/>
    </style:style>
    <style:style style:family="text" style:name="T192">
      <style:text-properties fo:font-family="DejaVu Sans"/>
    </style:style>
    <style:style style:family="text" style:name="T193">
      <style:text-properties fo:font-family="DejaVu Sans"/>
    </style:style>
    <style:style style:family="text" style:name="T194">
      <style:text-properties fo:font-family="DejaVu Sans"/>
    </style:style>
    <style:style style:family="text" style:name="T195">
      <style:text-properties fo:font-family="DejaVu Sans"/>
    </style:style>
    <style:style style:family="text" style:name="T196">
      <style:text-properties fo:font-family="DejaVu Sans"/>
    </style:style>
    <style:style style:family="text" style:name="T197">
      <style:text-properties fo:font-family="DejaVu Sans"/>
    </style:style>
    <style:style style:family="text" style:name="T198">
      <style:text-properties fo:font-family="DejaVu Sans"/>
    </style:style>
    <style:style style:family="text" style:name="T199">
      <style:text-properties fo:font-family="DejaVu Sans"/>
    </style:style>
    <style:style style:parent-style-name="697" style:family="paragraph" style:name="P66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00">
      <style:text-properties fo:font-family="DejaVu Sans"/>
    </style:style>
    <style:style style:family="text" style:name="T201">
      <style:text-properties fo:font-family="DejaVu Sans"/>
    </style:style>
    <style:style style:family="text" style:name="T202">
      <style:text-properties fo:font-family="DejaVu Sans"/>
    </style:style>
    <style:style style:parent-style-name="706" style:family="paragraph" style:name="P67">
      <style:paragraph-properties/>
      <style:text-properties fo:color="#000000" fo:font-family="Arial" style:font-family-asian="Lucida Sans Unicode" style:font-family-complex="Tahoma" fo:font-size="14pt" style:font-size-complex="14pt" fo:language="en" fo:country="US" fo:font-style="italic" fo:font-weight="bold"/>
    </style:style>
    <style:style style:family="text" style:name="T203">
      <style:text-properties fo:font-family="DejaVu Sans"/>
    </style:style>
    <style:style style:family="text" style:name="T204">
      <style:text-properties fo:font-family="DejaVu Sans"/>
    </style:style>
    <style:style style:parent-style-name="697" style:family="paragraph" style:name="P68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05">
      <style:text-properties fo:font-family="DejaVu Sans"/>
    </style:style>
    <style:style style:family="text" style:name="T206">
      <style:text-properties fo:font-family="DejaVu Sans"/>
    </style:style>
    <style:style style:family="text" style:name="T207">
      <style:text-properties fo:font-family="DejaVu Sans"/>
    </style:style>
    <style:style style:family="text" style:name="T208">
      <style:text-properties fo:font-family="DejaVu Sans"/>
    </style:style>
    <style:style style:family="text" style:name="T209">
      <style:text-properties fo:font-family="DejaVu Sans"/>
    </style:style>
    <style:style style:family="text" style:name="T210">
      <style:text-properties fo:font-family="DejaVu Sans"/>
    </style:style>
    <style:style style:parent-style-name="697" style:family="paragraph" style:name="P69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11">
      <style:text-properties fo:font-family="DejaVu Sans"/>
    </style:style>
    <style:style style:parent-style-name="737" style:family="text" style:name="T212">
      <style:text-properties/>
    </style:style>
    <style:style style:parent-style-name="737" style:family="text" style:name="T213">
      <style:text-properties fo:font-family="DejaVu Sans"/>
    </style:style>
    <style:style style:family="text" style:name="T214">
      <style:text-properties fo:font-family="DejaVu Sans"/>
    </style:style>
    <style:style style:family="text" style:name="T215">
      <style:text-properties fo:font-family="DejaVu Sans"/>
    </style:style>
    <style:style style:family="text" style:name="T216">
      <style:text-properties fo:font-family="DejaVu Sans"/>
    </style:style>
    <style:style style:family="text" style:name="T217">
      <style:text-properties fo:font-family="DejaVu Sans"/>
    </style:style>
    <style:style style:family="text" style:name="T218">
      <style:text-properties fo:font-family="DejaVu Sans"/>
    </style:style>
    <style:style style:parent-style-name="697" style:family="paragraph" style:name="P70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19">
      <style:text-properties fo:font-family="DejaVu Sans"/>
    </style:style>
    <style:style style:family="text" style:name="T220">
      <style:text-properties fo:font-family="DejaVu Sans"/>
    </style:style>
    <style:style style:parent-style-name="692" style:family="paragraph" style:name="P71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21">
      <style:text-properties fo:font-family="DejaVu Sans"/>
    </style:style>
    <style:style style:family="text" style:name="T222">
      <style:text-properties fo:font-family="DejaVu Sans"/>
    </style:style>
    <style:style style:parent-style-name="697" style:family="paragraph" style:name="P72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parent-style-name="692" style:list-style-name="WWNum11" style:family="paragraph" style:name="P73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23">
      <style:text-properties fo:font-family="JetBrains Mono" fo:font-size="10pt" style:font-size-complex="10pt"/>
    </style:style>
    <style:style style:family="text" style:name="T224">
      <style:text-properties fo:font-family="JetBrains Mono" fo:font-size="10pt" style:font-size-complex="10pt"/>
    </style:style>
    <style:style style:parent-style-name="692" style:list-style-name="WWNum11" style:family="paragraph" style:name="P74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25">
      <style:text-properties fo:font-family="JetBrains Mono" fo:font-size="10pt" style:font-size-complex="10pt"/>
    </style:style>
    <style:style style:family="text" style:name="T226">
      <style:text-properties fo:font-family="JetBrains Mono" fo:font-size="10pt" style:font-size-complex="10pt"/>
    </style:style>
    <style:style style:parent-style-name="692" style:list-style-name="WWNum11" style:family="paragraph" style:name="P75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27">
      <style:text-properties fo:font-family="JetBrains Mono" fo:font-size="10pt" style:font-size-complex="10pt"/>
    </style:style>
    <style:style style:family="text" style:name="T228">
      <style:text-properties fo:font-family="JetBrains Mono" fo:font-size="10pt" style:font-size-complex="10pt"/>
    </style:style>
    <style:style style:parent-style-name="692" style:family="paragraph" style:name="P76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parent-style-name="697" style:family="paragraph" style:name="P77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29">
      <style:text-properties fo:font-family="DejaVu Sans"/>
    </style:style>
    <style:style style:family="text" style:name="T230">
      <style:text-properties fo:font-family="DejaVu Sans"/>
    </style:style>
    <style:style style:family="text" style:name="T231">
      <style:text-properties fo:font-family="DejaVu Sans"/>
    </style:style>
    <style:style style:family="text" style:name="T232">
      <style:text-properties fo:font-family="DejaVu Sans"/>
    </style:style>
    <style:style style:parent-style-name="697" style:family="paragraph" style:name="P78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33">
      <style:text-properties fo:font-family="JetBrains Mono" fo:font-size="10pt" style:font-size-complex="10pt"/>
    </style:style>
    <style:style style:family="text" style:name="T234">
      <style:text-properties fo:font-family="DejaVu Sans" fo:font-size="12pt" style:font-size-complex="12pt"/>
    </style:style>
    <style:style style:family="text" style:name="T235">
      <style:text-properties fo:font-family="JetBrains Mono" fo:font-size="10pt" style:font-size-complex="10pt"/>
    </style:style>
    <style:style style:family="text" style:name="T236">
      <style:text-properties fo:font-family="DejaVu Sans" fo:font-size="12pt" style:font-size-complex="12pt"/>
    </style:style>
    <style:style style:family="text" style:name="T237">
      <style:text-properties fo:font-family="JetBrains Mono" fo:font-size="10pt" style:font-size-complex="10pt"/>
    </style:style>
    <style:style style:parent-style-name="697" style:family="paragraph" style:name="P79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38">
      <style:text-properties fo:font-family="JetBrains Mono" fo:font-size="10pt" style:font-size-complex="10pt"/>
    </style:style>
    <style:style style:family="text" style:name="T239">
      <style:text-properties fo:font-family="DejaVu Sans"/>
    </style:style>
    <style:style style:family="text" style:name="T240">
      <style:text-properties fo:font-family="JetBrains Mono" fo:font-size="10pt" style:font-size-complex="10pt"/>
    </style:style>
    <style:style style:family="text" style:name="T241">
      <style:text-properties fo:font-family="DejaVu Sans"/>
    </style:style>
    <style:style style:family="text" style:name="T242">
      <style:text-properties fo:font-family="DejaVu Sans"/>
    </style:style>
    <style:style style:family="text" style:name="T243">
      <style:text-properties fo:font-family="DejaVu Sans"/>
    </style:style>
    <style:style style:family="text" style:name="T244">
      <style:text-properties fo:font-family="DejaVu Sans"/>
    </style:style>
    <style:style style:parent-style-name="697" style:family="paragraph" style:name="P80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45">
      <style:text-properties fo:font-family="DejaVu Sans"/>
    </style:style>
    <style:style style:family="text" style:name="T246">
      <style:text-properties fo:font-family="DejaVu Sans"/>
    </style:style>
    <style:style style:family="text" style:name="T247">
      <style:text-properties fo:font-family="DejaVu Sans"/>
    </style:style>
    <style:style style:family="text" style:name="T248">
      <style:text-properties fo:font-family="DejaVu Sans"/>
    </style:style>
    <style:style style:family="text" style:name="T249">
      <style:text-properties fo:font-family="DejaVu Sans"/>
    </style:style>
    <style:style style:family="text" style:name="T250">
      <style:text-properties fo:font-family="DejaVu Sans"/>
    </style:style>
    <style:style style:family="text" style:name="T251">
      <style:text-properties fo:font-family="DejaVu Sans"/>
    </style:style>
    <style:style style:family="text" style:name="T252">
      <style:text-properties fo:font-family="DejaVu Sans"/>
    </style:style>
    <style:style style:family="text" style:name="T253">
      <style:text-properties fo:font-family="DejaVu Sans"/>
    </style:style>
    <style:style style:parent-style-name="697" style:family="paragraph" style:name="P81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54">
      <style:text-properties fo:font-family="JetBrains Mono" fo:font-size="10pt" style:font-size-complex="10pt"/>
    </style:style>
    <style:style style:parent-style-name="697" style:family="paragraph" style:name="P82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55">
      <style:text-properties fo:font-family="DejaVu Sans"/>
    </style:style>
    <style:style style:family="text" style:name="T256">
      <style:text-properties fo:font-family="DejaVu Sans"/>
    </style:style>
    <style:style style:family="text" style:name="T257">
      <style:text-properties fo:font-family="DejaVu Sans"/>
    </style:style>
    <style:style style:family="text" style:name="T258">
      <style:text-properties fo:font-family="DejaVu Sans"/>
    </style:style>
    <style:style style:family="text" style:name="T259">
      <style:text-properties fo:font-family="DejaVu Sans"/>
    </style:style>
    <style:style style:family="text" style:name="T260">
      <style:text-properties fo:font-family="DejaVu Sans"/>
    </style:style>
    <style:style style:family="text" style:name="T261">
      <style:text-properties fo:font-family="DejaVu Sans"/>
    </style:style>
    <style:style style:family="text" style:name="T262">
      <style:text-properties fo:font-family="DejaVu Sans"/>
    </style:style>
    <style:style style:family="text" style:name="T263">
      <style:text-properties fo:font-family="DejaVu Sans"/>
    </style:style>
    <style:style style:family="text" style:name="T264">
      <style:text-properties fo:font-family="DejaVu Sans"/>
    </style:style>
    <style:style style:parent-style-name="706" style:family="paragraph" style:name="P83">
      <style:paragraph-properties/>
      <style:text-properties fo:color="#000000" fo:font-family="Arial" style:font-family-asian="Lucida Sans Unicode" style:font-family-complex="Tahoma" fo:font-size="14pt" style:font-size-complex="14pt" fo:language="en" fo:country="US" fo:font-style="italic" fo:font-weight="bold"/>
    </style:style>
    <style:style style:family="text" style:name="T265">
      <style:text-properties fo:font-family="DejaVu Sans" fo:font-style="normal"/>
    </style:style>
    <style:style style:family="text" style:name="T266">
      <style:text-properties fo:font-family="JetBrains Mono" fo:font-size="14pt" style:font-size-complex="14pt" fo:font-style="normal"/>
    </style:style>
    <style:style style:family="text" style:name="T267">
      <style:text-properties fo:font-family="DejaVu Sans" fo:font-style="normal"/>
    </style:style>
    <style:style style:family="text" style:name="T268">
      <style:text-properties fo:font-family="DejaVu Sans" fo:font-style="normal"/>
    </style:style>
    <style:style style:parent-style-name="697" style:family="paragraph" style:name="P84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69">
      <style:text-properties fo:font-family="DejaVu Sans"/>
    </style:style>
    <style:style style:family="text" style:name="T270">
      <style:text-properties fo:font-family="JetBrains Mono" fo:font-size="10pt" style:font-size-complex="10pt"/>
    </style:style>
    <style:style style:family="text" style:name="T271">
      <style:text-properties fo:font-family="DejaVu Sans"/>
    </style:style>
    <style:style style:family="text" style:name="T272">
      <style:text-properties fo:font-family="DejaVu Sans"/>
    </style:style>
    <style:style style:family="text" style:name="T273">
      <style:text-properties fo:font-family="DejaVu Sans"/>
    </style:style>
    <style:style style:family="text" style:name="T274">
      <style:text-properties fo:font-family="DejaVu Sans"/>
    </style:style>
    <style:style style:family="text" style:name="T275">
      <style:text-properties fo:font-family="DejaVu Sans"/>
    </style:style>
    <style:style style:family="text" style:name="T276">
      <style:text-properties fo:font-family="DejaVu Sans"/>
    </style:style>
    <style:style style:family="text" style:name="T277">
      <style:text-properties fo:font-family="DejaVu Sans"/>
    </style:style>
    <style:style style:family="text" style:name="T278">
      <style:text-properties fo:font-family="DejaVu Sans"/>
    </style:style>
    <style:style style:family="text" style:name="T279">
      <style:text-properties fo:font-family="DejaVu Sans"/>
    </style:style>
    <style:style style:family="text" style:name="T280">
      <style:text-properties fo:font-family="DejaVu Sans"/>
    </style:style>
    <style:style style:family="text" style:name="T281">
      <style:text-properties fo:font-family="DejaVu Sans" fo:font-size="10pt" style:font-size-complex="10pt"/>
    </style:style>
    <style:style style:family="text" style:name="T282">
      <style:text-properties fo:font-family="DejaVu Sans"/>
    </style:style>
    <style:style style:family="text" style:name="T283">
      <style:text-properties fo:font-family="DejaVu Sans"/>
    </style:style>
    <style:style style:family="text" style:name="T284">
      <style:text-properties fo:font-family="DejaVu Sans"/>
    </style:style>
    <style:style style:family="text" style:name="T285">
      <style:text-properties fo:font-family="DejaVu Sans"/>
    </style:style>
    <style:style style:family="text" style:name="T286">
      <style:text-properties fo:font-family="DejaVu Sans"/>
    </style:style>
    <style:style style:family="text" style:name="T287">
      <style:text-properties fo:font-family="DejaVu Sans"/>
    </style:style>
    <style:style style:family="text" style:name="T288">
      <style:text-properties fo:font-family="DejaVu Sans"/>
    </style:style>
    <style:style style:family="text" style:name="T289">
      <style:text-properties fo:font-family="DejaVu Sans"/>
    </style:style>
    <style:style style:parent-style-name="697" style:family="paragraph" style:name="P85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90">
      <style:text-properties fo:font-family="DejaVu Sans"/>
    </style:style>
    <style:style style:family="text" style:name="T291">
      <style:text-properties fo:font-family="DejaVu Sans"/>
    </style:style>
    <style:style style:parent-style-name="697" style:family="paragraph" style:name="P86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92">
      <style:text-properties fo:font-family="JetBrains Mono" fo:font-size="10pt" style:font-size-complex="10pt"/>
    </style:style>
    <style:style style:family="text" style:name="T293">
      <style:text-properties fo:font-family="JetBrains Mono" fo:font-size="10pt" style:font-size-complex="10pt"/>
    </style:style>
    <style:style style:parent-style-name="697" style:family="paragraph" style:name="P87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294">
      <style:text-properties fo:font-family="DejaVu Sans"/>
    </style:style>
    <style:style style:family="text" style:name="T295">
      <style:text-properties fo:font-family="DejaVu Sans"/>
    </style:style>
    <style:style style:family="text" style:name="T296">
      <style:text-properties fo:font-family="DejaVu Sans"/>
    </style:style>
    <style:style style:family="text" style:name="T297">
      <style:text-properties fo:font-family="DejaVu Sans"/>
    </style:style>
    <style:style style:family="text" style:name="T298">
      <style:text-properties fo:font-family="DejaVu Sans"/>
    </style:style>
    <style:style style:family="text" style:name="T299">
      <style:text-properties fo:font-family="DejaVu Sans"/>
    </style:style>
    <style:style style:parent-style-name="697" style:family="paragraph" style:name="P88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00">
      <style:text-properties fo:font-family="DejaVu Sans" fo:font-weight="bold"/>
    </style:style>
    <style:style style:family="text" style:name="T301">
      <style:text-properties fo:font-family="DejaVu Sans"/>
    </style:style>
    <style:style style:parent-style-name="741" style:family="text" style:name="T302">
      <style:text-properties fo:font-family="DejaVu Sans"/>
    </style:style>
    <style:style style:family="text" style:name="T303">
      <style:text-properties fo:font-family="DejaVu Sans"/>
    </style:style>
    <style:style style:parent-style-name="741" style:family="text" style:name="T304">
      <style:text-properties fo:font-family="DejaVu Sans"/>
    </style:style>
    <style:style style:family="text" style:name="T305">
      <style:text-properties fo:font-family="DejaVu Sans"/>
    </style:style>
    <style:style style:family="text" style:name="T306">
      <style:text-properties fo:font-family="DejaVu Sans"/>
    </style:style>
    <style:style style:parent-style-name="697" style:family="paragraph" style:name="P89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07">
      <style:text-properties fo:font-family="DejaVu Sans"/>
    </style:style>
    <style:style style:family="text" style:name="T308">
      <style:text-properties fo:font-family="DejaVu Sans"/>
    </style:style>
    <style:style style:parent-style-name="697" style:family="paragraph" style:name="P90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09">
      <style:text-properties fo:font-family="DejaVu Sans"/>
    </style:style>
    <style:style style:family="text" style:name="T310">
      <style:text-properties fo:font-family="DejaVu Sans"/>
    </style:style>
    <style:style style:parent-style-name="725" style:family="paragraph" style:name="P91">
      <style:paragraph-properties fo:text-align="left"/>
      <style:text-properties fo:color="#000000" fo:font-family="Arial" style:font-family-asian="Lucida Sans Unicode" style:font-family-complex="Tahoma" fo:font-size="18pt" style:font-size-complex="18pt" fo:language="en" fo:country="US"/>
    </style:style>
    <style:style style:family="text" style:name="T311">
      <style:text-properties fo:font-family="DejaVu Sans"/>
    </style:style>
    <style:style style:family="text" style:name="T312">
      <style:text-properties fo:font-family="DejaVu Sans"/>
    </style:style>
    <style:style style:parent-style-name="697" style:family="paragraph" style:name="P92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13">
      <style:text-properties fo:font-family="JetBrains Mono" fo:font-size="10pt" style:font-size-complex="10pt"/>
    </style:style>
    <style:style style:family="text" style:name="T314">
      <style:text-properties fo:font-family="JetBrains Mono" fo:font-size="10pt" style:font-size-complex="10pt"/>
    </style:style>
    <style:style style:family="text" style:name="T315">
      <style:text-properties fo:font-family="JetBrains Mono" fo:font-size="10pt" style:font-size-complex="10pt"/>
    </style:style>
    <style:style style:family="text" style:name="T316">
      <style:text-properties fo:font-family="JetBrains Mono" fo:font-size="10pt" style:font-size-complex="10pt"/>
    </style:style>
    <style:style style:parent-style-name="697" style:family="paragraph" style:name="P93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17">
      <style:text-properties fo:font-family="DejaVu Sans"/>
    </style:style>
    <style:style style:family="text" style:name="T318">
      <style:text-properties fo:font-family="JetBrains Mono" fo:font-size="10pt" style:font-size-complex="10pt"/>
    </style:style>
    <style:style style:family="text" style:name="T319">
      <style:text-properties fo:font-family="DejaVu Sans" fo:font-size="12pt" style:font-size-complex="12pt"/>
    </style:style>
    <style:style style:family="text" style:name="T320">
      <style:text-properties fo:font-family="JetBrains Mono" fo:font-size="10pt" style:font-size-complex="10pt"/>
    </style:style>
    <style:style style:family="text" style:name="T321">
      <style:text-properties fo:font-family="DejaVu Sans" fo:font-size="12pt" style:font-size-complex="12pt"/>
    </style:style>
    <style:style style:parent-style-name="697" style:family="paragraph" style:name="P94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22">
      <style:text-properties fo:font-family="DejaVu Sans" fo:font-size="12pt" style:font-size-complex="12pt"/>
    </style:style>
    <style:style style:family="text" style:name="T323">
      <style:text-properties fo:font-family="DejaVu Sans" fo:font-size="12pt" style:font-size-complex="12pt"/>
    </style:style>
    <style:style style:family="text" style:name="T324">
      <style:text-properties fo:font-family="DejaVu Sans" fo:font-size="12pt" style:font-size-complex="12pt"/>
    </style:style>
    <style:style style:parent-style-name="697" style:family="paragraph" style:name="P95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25">
      <style:text-properties fo:font-family="DejaVu Sans" fo:font-size="12pt" style:font-size-complex="12pt"/>
    </style:style>
    <style:style style:family="text" style:name="T326">
      <style:text-properties fo:font-family="DejaVu Sans" fo:font-size="12pt" style:font-size-complex="12pt"/>
    </style:style>
    <style:style style:family="text" style:name="T327">
      <style:text-properties fo:font-family="DejaVu Sans" fo:font-size="12pt" style:font-size-complex="12pt"/>
    </style:style>
    <style:style style:parent-style-name="725" style:family="paragraph" style:name="P96">
      <style:paragraph-properties fo:text-align="left"/>
      <style:text-properties fo:color="#000000" fo:font-family="Arial" style:font-family-asian="Lucida Sans Unicode" style:font-family-complex="Tahoma" fo:font-size="18pt" style:font-size-complex="18pt" fo:language="en" fo:country="US"/>
    </style:style>
    <style:style style:family="text" style:name="T328">
      <style:text-properties fo:font-family="DejaVu Sans"/>
    </style:style>
    <style:style style:family="text" style:name="T329">
      <style:text-properties fo:font-family="DejaVu Sans"/>
    </style:style>
    <style:style style:parent-style-name="697" style:family="paragraph" style:name="P97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30">
      <style:text-properties fo:font-family="DejaVu Sans"/>
    </style:style>
    <style:style style:family="text" style:name="T331">
      <style:text-properties fo:font-family="DejaVu Sans"/>
    </style:style>
    <style:style style:family="text" style:name="T332">
      <style:text-properties fo:font-family="DejaVu Sans"/>
    </style:style>
    <style:style style:family="text" style:name="T333">
      <style:text-properties fo:font-family="DejaVu Sans" fo:font-style="italic"/>
    </style:style>
    <style:style style:family="text" style:name="T334">
      <style:text-properties fo:font-family="DejaVu Sans"/>
    </style:style>
    <style:style style:family="text" style:name="T335">
      <style:text-properties fo:font-family="DejaVu Sans"/>
    </style:style>
    <style:style style:parent-style-name="697" style:family="paragraph" style:name="P98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36">
      <style:text-properties fo:font-family="DejaVu Sans"/>
    </style:style>
    <style:style style:family="text" style:name="T337">
      <style:text-properties fo:font-family="JetBrains Mono" fo:font-size="10pt" style:font-size-complex="10pt"/>
    </style:style>
    <style:style style:family="text" style:name="T338">
      <style:text-properties fo:font-family="DejaVu Sans"/>
    </style:style>
    <style:style style:family="text" style:name="T339">
      <style:text-properties fo:font-family="DejaVu Sans"/>
    </style:style>
    <style:style style:parent-style-name="697" style:family="paragraph" style:name="P99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40">
      <style:text-properties fo:font-family="Fira Code" fo:font-size="10pt" style:font-size-complex="10pt"/>
    </style:style>
    <style:style style:family="text" style:name="T341">
      <style:text-properties fo:font-family="Fira Code"/>
    </style:style>
    <style:style style:parent-style-name="697" style:family="paragraph" style:name="P100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42">
      <style:text-properties fo:font-family="DejaVu Sans" fo:font-size="12pt" style:font-size-complex="12pt"/>
    </style:style>
    <style:style style:family="text" style:name="T343">
      <style:text-properties fo:font-family="DejaVu Sans" fo:font-size="12pt" style:font-size-complex="12pt"/>
    </style:style>
    <style:style style:family="text" style:name="T344">
      <style:text-properties fo:font-family="JetBrains Mono" fo:font-size="12pt" style:font-size-complex="12pt"/>
    </style:style>
    <style:style style:family="text" style:name="T345">
      <style:text-properties fo:font-family="DejaVu Sans" fo:font-size="12pt" style:font-size-complex="12pt"/>
    </style:style>
    <style:style style:family="text" style:name="T346">
      <style:text-properties fo:font-family="DejaVu Sans" fo:font-size="12pt" style:font-size-complex="12pt"/>
    </style:style>
    <style:style style:family="text" style:name="T347">
      <style:text-properties fo:font-family="DejaVu Sans" fo:font-size="12pt" style:font-size-complex="12pt"/>
    </style:style>
    <style:style style:parent-style-name="697" style:family="paragraph" style:name="P101">
      <style:paragraph-properties fo:margin-left="0cm" fo:margin-right="0cm" fo:text-indent="0cm"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48">
      <style:text-properties fo:color="#000000" fo:font-family="monospace" fo:font-size="10pt" style:font-size-complex="10pt" fo:background-color="#ffffff"/>
    </style:style>
    <style:style style:family="text" style:name="T349">
      <style:text-properties fo:color="#000000" fo:font-family="monospace" fo:font-size="10pt" style:font-size-complex="10pt" fo:background-color="#ffffff"/>
    </style:style>
    <style:style style:family="text" style:name="T350">
      <style:text-properties fo:color="#000000" fo:font-family="monospace" fo:font-size="10pt" style:font-size-complex="10pt" fo:background-color="#ffffff"/>
    </style:style>
    <style:style style:parent-style-name="697" style:family="paragraph" style:name="P102">
      <style:paragraph-properties fo:margin-left="0cm" fo:margin-right="0cm" fo:text-indent="0cm"/>
      <style:text-properties fo:color="#000000" fo:font-family="Times New Roman" style:font-family-asian="Lucida Sans Unicode" style:font-family-complex="Tahoma" fo:font-size="12pt" style:font-size-complex="12pt" fo:language="en" fo:country="US" fo:background-color="#ffffff"/>
    </style:style>
    <style:style style:family="text" style:name="T351">
      <style:text-properties fo:color="#000000" fo:font-family="DejaVu Sans" fo:font-size="12pt" style:font-size-complex="12pt" fo:background-color="#ffffff"/>
    </style:style>
    <style:style style:family="text" style:name="T352">
      <style:text-properties fo:color="#000000" fo:font-family="monospace" fo:font-size="12pt" style:font-size-complex="12pt" fo:background-color="#ffffff"/>
    </style:style>
    <style:style style:family="text" style:name="T353">
      <style:text-properties fo:color="#000000" fo:font-family="DejaVu Sans" fo:font-size="12pt" style:font-size-complex="12pt" fo:font-weight="bold" fo:background-color="#ffffff"/>
    </style:style>
    <style:style style:family="text" style:name="T354">
      <style:text-properties fo:color="#000000" fo:font-family="monospace" fo:font-size="12pt" style:font-size-complex="12pt" fo:background-color="#ffffff"/>
    </style:style>
    <style:style style:family="text" style:name="T355">
      <style:text-properties fo:color="#000000" fo:font-family="monospace" fo:font-size="10pt" style:font-size-complex="10pt" fo:background-color="#ffffff"/>
    </style:style>
    <style:style style:parent-style-name="707" style:family="paragraph" style:name="P103">
      <style:paragraph-properties fo:margin-top="4.3pt" fo:margin-bottom="4.3pt"/>
      <style:text-properties fo:color="#000000" fo:font-family="Arial" style:font-family-asian="Lucida Sans Unicode" style:font-family-complex="Tahoma" fo:font-size="14pt" style:font-size-complex="14pt" fo:language="en" fo:country="US" fo:font-weight="bold" fo:background-color="#ffffff"/>
    </style:style>
    <style:style style:family="text" style:name="T356">
      <style:text-properties fo:color="#000000" fo:font-family="DejaVu Sans" fo:font-size="12pt" style:font-size-complex="12pt" fo:font-weight="bold" fo:background-color="#ffffff"/>
    </style:style>
    <style:style style:family="text" style:name="T357">
      <style:text-properties fo:color="#000000" fo:font-family="DejaVu Sans" fo:font-size="12pt" style:font-size-complex="12pt" fo:font-weight="bold" fo:background-color="#ffffff"/>
    </style:style>
    <style:style style:parent-style-name="707" style:family="paragraph" style:name="P104">
      <style:paragraph-properties fo:margin-top="4.3pt" fo:margin-bottom="4.3pt"/>
      <style:text-properties fo:color="#000000" fo:font-family="Arial" style:font-family-asian="Lucida Sans Unicode" style:font-family-complex="Tahoma" fo:font-size="14pt" style:font-size-complex="14pt" fo:language="en" fo:country="US" fo:font-weight="bold" fo:background-color="#ffffff"/>
    </style:style>
    <style:style style:family="text" style:name="T358">
      <style:text-properties fo:color="#000000" fo:font-family="DejaVu Sans" fo:font-size="12pt" style:font-size-complex="12pt" fo:font-weight="bold" fo:background-color="#ffffff"/>
    </style:style>
    <style:style style:family="text" style:name="T359">
      <style:text-properties fo:color="#000000" fo:font-family="DejaVu Sans" fo:font-size="12pt" style:font-size-complex="12pt" fo:font-weight="bold" fo:background-color="#ffffff"/>
    </style:style>
    <style:style style:parent-style-name="697" style:family="paragraph" style:name="P105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 fo:background-color="#ffffff"/>
    </style:style>
    <style:style style:family="text" style:name="T360">
      <style:text-properties fo:color="#000000" fo:font-family="DejaVu Sans" fo:font-size="12pt" style:font-size-complex="12pt" fo:background-color="#ffffff"/>
    </style:style>
    <style:style style:family="text" style:name="T361">
      <style:text-properties fo:color="#000000" fo:font-family="DejaVu Sans" fo:font-size="12pt" style:font-size-complex="12pt" fo:background-color="#ffffff"/>
    </style:style>
    <style:style style:parent-style-name="697" style:family="paragraph" style:name="P106">
      <style:paragraph-properties fo:margin-left="0cm" fo:margin-right="0cm" fo:text-indent="0cm"/>
      <style:text-properties fo:color="#000000" fo:font-family="Times New Roman" style:font-family-asian="Lucida Sans Unicode" style:font-family-complex="Tahoma" fo:font-size="12pt" style:font-size-complex="12pt" fo:language="en" fo:country="US" fo:background-color="#ffffff"/>
    </style:style>
    <style:style style:family="text" style:name="T362">
      <style:text-properties fo:color="#000000" fo:font-family="monospace" fo:font-size="10pt" style:font-size-complex="10pt" fo:background-color="#ffffff"/>
    </style:style>
    <style:style style:family="text" style:name="T363">
      <style:text-properties fo:color="#000000" fo:font-family="monospace" fo:font-size="10pt" style:font-size-complex="10pt" fo:background-color="#ffffff"/>
    </style:style>
    <style:style style:parent-style-name="697" style:family="paragraph" style:name="P107">
      <style:paragraph-properties fo:margin-left="0cm" fo:margin-right="0cm" fo:text-indent="0cm"/>
      <style:text-properties fo:color="#000000" fo:font-family="Times New Roman" style:font-family-asian="Lucida Sans Unicode" style:font-family-complex="Tahoma" fo:font-size="12pt" style:font-size-complex="12pt" fo:language="en" fo:country="US" fo:background-color="#ffffff"/>
    </style:style>
    <style:style style:family="text" style:name="T364">
      <style:text-properties fo:color="#000000" fo:font-family="monospace" fo:font-size="10pt" style:font-size-complex="10pt" fo:background-color="#ffffff"/>
    </style:style>
    <style:style style:family="text" style:name="T365">
      <style:text-properties fo:color="#000000" fo:font-family="monospace" fo:font-size="10pt" style:font-size-complex="10pt" fo:background-color="#ffffff"/>
    </style:style>
    <style:style style:parent-style-name="697" style:family="paragraph" style:name="P108">
      <style:paragraph-properties fo:margin-left="0cm" fo:margin-right="0cm" fo:text-indent="0cm"/>
      <style:text-properties fo:color="#000000" fo:font-family="Times New Roman" style:font-family-asian="Lucida Sans Unicode" style:font-family-complex="Tahoma" fo:font-size="12pt" style:font-size-complex="12pt" fo:language="en" fo:country="US" fo:background-color="#ffffff"/>
    </style:style>
    <style:style style:family="text" style:name="T366">
      <style:text-properties fo:color="#000000" fo:font-family="monospace" fo:font-size="10pt" style:font-size-complex="10pt" fo:background-color="#ffffff"/>
    </style:style>
    <style:style style:family="text" style:name="T367">
      <style:text-properties fo:color="#000000" fo:font-family="monospace" fo:font-size="10pt" style:font-size-complex="10pt" fo:background-color="#ffffff"/>
    </style:style>
    <style:style style:parent-style-name="697" style:family="paragraph" style:name="P109">
      <style:paragraph-properties fo:margin-left="0cm" fo:margin-right="0cm" fo:text-indent="0cm"/>
      <style:text-properties fo:color="#000000" fo:font-family="Times New Roman" style:font-family-asian="Lucida Sans Unicode" style:font-family-complex="Tahoma" fo:font-size="12pt" style:font-size-complex="12pt" fo:language="en" fo:country="US" fo:background-color="#ffffff"/>
    </style:style>
    <style:style style:family="text" style:name="T368">
      <style:text-properties fo:color="#000000" fo:font-family="monospace" fo:font-size="10pt" style:font-size-complex="10pt" fo:background-color="#ffffff"/>
    </style:style>
    <style:style style:family="text" style:name="T369">
      <style:text-properties fo:color="#000000" fo:font-family="monospace" fo:font-size="10pt" style:font-size-complex="10pt" fo:background-color="#ffffff"/>
    </style:style>
    <style:style style:parent-style-name="697" style:family="paragraph" style:name="P110">
      <style:paragraph-properties fo:margin-left="0cm" fo:margin-right="0cm" fo:text-indent="0cm"/>
      <style:text-properties fo:color="#000000" fo:font-family="Times New Roman" style:font-family-asian="Lucida Sans Unicode" style:font-family-complex="Tahoma" fo:font-size="12pt" style:font-size-complex="12pt" fo:language="en" fo:country="US" fo:background-color="#ffffff"/>
    </style:style>
    <style:style style:family="text" style:name="T370">
      <style:text-properties fo:color="#000000" fo:font-family="monospace" fo:font-size="10pt" style:font-size-complex="10pt" fo:background-color="#ffffff"/>
    </style:style>
    <style:style style:family="text" style:name="T371">
      <style:text-properties fo:color="#000000" fo:font-family="monospace" fo:font-size="10pt" style:font-size-complex="10pt" fo:background-color="#ffffff"/>
    </style:style>
    <style:style style:parent-style-name="697" style:family="paragraph" style:name="P111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72">
      <style:text-properties fo:font-family="DejaVu Sans"/>
    </style:style>
    <style:style style:parent-style-name="731" style:family="text" style:name="T373">
      <style:text-properties fo:font-family="DejaVu Sans"/>
    </style:style>
    <style:style style:family="text" style:name="T374">
      <style:text-properties fo:font-family="DejaVu Sans"/>
    </style:style>
    <style:style style:family="text" style:name="T375">
      <style:text-properties fo:font-family="DejaVu Sans"/>
    </style:style>
    <style:style style:parent-style-name="707" style:family="paragraph" style:name="P112">
      <style:paragraph-properties fo:margin-top="4.3pt" fo:margin-bottom="4.3pt"/>
      <style:text-properties fo:color="#000000" fo:font-family="Arial" style:font-family-asian="Lucida Sans Unicode" style:font-family-complex="Tahoma" fo:font-size="14pt" style:font-size-complex="14pt" fo:language="en" fo:country="US" fo:font-weight="bold"/>
    </style:style>
    <style:style style:family="text" style:name="T376">
      <style:text-properties fo:font-family="DejaVu Sans"/>
    </style:style>
    <style:style style:family="text" style:name="T377">
      <style:text-properties fo:font-family="DejaVu Sans"/>
    </style:style>
    <style:style style:parent-style-name="707" style:family="paragraph" style:name="P113">
      <style:paragraph-properties fo:margin-top="4.3pt" fo:margin-bottom="4.3pt"/>
      <style:text-properties fo:color="#000000" fo:font-family="Arial" style:font-family-asian="Lucida Sans Unicode" style:font-family-complex="Tahoma" fo:font-size="14pt" style:font-size-complex="14pt" fo:language="en" fo:country="US" fo:font-weight="bold"/>
    </style:style>
    <style:style style:family="text" style:name="T378">
      <style:text-properties fo:font-family="DejaVu Sans"/>
    </style:style>
    <style:style style:family="text" style:name="T379">
      <style:text-properties fo:font-family="DejaVu Sans"/>
    </style:style>
    <style:style style:parent-style-name="697" style:family="paragraph" style:name="P114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80">
      <style:text-properties fo:font-family="DejaVu Sans"/>
    </style:style>
    <style:style style:family="text" style:name="T381">
      <style:text-properties fo:font-family="JetBrains Mono" fo:font-size="10pt" style:font-size-complex="10pt"/>
    </style:style>
    <style:style style:family="text" style:name="T382">
      <style:text-properties fo:font-family="DejaVu Sans"/>
    </style:style>
    <style:style style:family="text" style:name="T383">
      <style:text-properties fo:font-family="DejaVu Sans"/>
    </style:style>
    <style:style style:parent-style-name="712" style:family="paragraph" style:name="P115">
      <style:paragraph-properties fo:margin-left="0cm" fo:margin-right="0cm" fo:text-indent="0cm" fo:margin-top="4.3pt" fo:margin-bottom="4.3pt"/>
      <style:text-properties fo:color="#000000" fo:font-family="Courier New" style:font-family-asian="Courier New" style:font-family-complex="Courier New" fo:font-size="10pt" style:font-size-complex="10pt" fo:language="en" fo:country="US"/>
    </style:style>
    <style:style style:parent-style-name="741" style:family="text" style:name="T384">
      <style:text-properties fo:font-family="DejaVu Sans"/>
    </style:style>
    <style:style style:family="text" style:name="T385">
      <style:text-properties fo:font-family="JetBrains Mono"/>
    </style:style>
    <style:style style:family="text" style:name="T386">
      <style:text-properties fo:font-family="DejaVu Sans"/>
    </style:style>
    <style:style style:parent-style-name="697" style:family="paragraph" style:name="P116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87">
      <style:text-properties fo:font-family="DejaVu Sans"/>
    </style:style>
    <style:style style:family="text" style:name="T388">
      <style:text-properties fo:font-family="DejaVu Sans"/>
    </style:style>
    <style:style style:parent-style-name="697" style:family="paragraph" style:name="P117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389">
      <style:text-properties fo:font-family="DejaVu Sans"/>
    </style:style>
    <style:style style:family="text" style:name="T390">
      <style:text-properties fo:font-family="JetBrains Mono"/>
    </style:style>
    <style:style style:family="text" style:name="T391">
      <style:text-properties fo:font-family="DejaVu Sans"/>
    </style:style>
    <style:style style:parent-style-name="741" style:family="text" style:name="T392">
      <style:text-properties fo:font-family="DejaVu Sans"/>
    </style:style>
    <style:style style:family="text" style:name="T393">
      <style:text-properties fo:font-family="DejaVu Sans"/>
    </style:style>
    <style:style style:family="text" style:name="T394">
      <style:text-properties fo:font-family="DejaVu Sans"/>
    </style:style>
    <style:style style:parent-style-name="712" style:family="paragraph" style:name="P118">
      <style:paragraph-properties fo:margin-left="0cm" fo:margin-right="0cm" fo:text-indent="0cm" fo:margin-top="4.3pt" fo:margin-bottom="4.3pt"/>
      <style:text-properties fo:color="#000000" fo:font-family="Courier New" style:font-family-asian="Courier New" style:font-family-complex="Courier New" fo:font-size="10pt" style:font-size-complex="10pt" fo:language="en" fo:country="US"/>
    </style:style>
    <style:style style:parent-style-name="741" style:family="text" style:name="T395">
      <style:text-properties fo:font-family="DejaVu Sans"/>
    </style:style>
    <style:style style:family="text" style:name="T396">
      <style:text-properties fo:font-family="JetBrains Mono"/>
    </style:style>
    <style:style style:family="text" style:name="T397">
      <style:text-properties fo:font-family="DejaVu Sans"/>
    </style:style>
    <style:style style:parent-style-name="712" style:family="paragraph" style:name="P119">
      <style:paragraph-properties fo:margin-top="4.3pt" fo:margin-bottom="4.3pt"/>
      <style:text-properties fo:color="#000000" fo:font-family="Courier New" style:font-family-asian="Courier New" style:font-family-complex="Courier New" fo:font-size="10pt" style:font-size-complex="10pt" fo:language="en" fo:country="US"/>
    </style:style>
    <style:style style:parent-style-name="741" style:family="text" style:name="T398">
      <style:text-properties fo:font-family="DejaVu Sans"/>
    </style:style>
    <style:style style:family="text" style:name="T399">
      <style:text-properties fo:font-family="JetBrains Mono"/>
    </style:style>
    <style:style style:family="text" style:name="T400">
      <style:text-properties fo:font-family="DejaVu Sans"/>
    </style:style>
    <style:style style:parent-style-name="711" style:family="paragraph" style:name="P120">
      <style:paragraph-properties fo:margin-top="4.3pt" fo:margin-bottom="4.3pt"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01">
      <style:text-properties fo:font-family="DejaVu Sans"/>
    </style:style>
    <style:style style:parent-style-name="741" style:family="text" style:name="T402">
      <style:text-properties fo:font-family="DejaVu Sans"/>
    </style:style>
    <style:style style:family="text" style:name="T403">
      <style:text-properties fo:font-family="DejaVu Sans"/>
    </style:style>
    <style:style style:family="text" style:name="T404">
      <style:text-properties fo:font-family="DejaVu Sans"/>
    </style:style>
    <style:style style:family="text" style:name="T405">
      <style:text-properties fo:font-family="DejaVu Sans"/>
    </style:style>
    <style:style style:family="text" style:name="T406">
      <style:text-properties fo:font-family="DejaVu Sans"/>
    </style:style>
    <style:style style:parent-style-name="697" style:family="paragraph" style:name="P121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07">
      <style:text-properties fo:font-family="DejaVu Sans"/>
    </style:style>
    <style:style style:family="text" style:name="T408">
      <style:text-properties fo:font-family="DejaVu Sans"/>
    </style:style>
    <style:style style:parent-style-name="712" style:family="paragraph" style:name="P122">
      <style:paragraph-properties fo:margin-left="0cm" fo:margin-right="0cm" fo:text-indent="0cm" fo:margin-top="4.3pt" fo:margin-bottom="4.3pt"/>
      <style:text-properties fo:color="#000000" fo:font-family="Courier New" style:font-family-asian="Courier New" style:font-family-complex="Courier New" fo:font-size="10pt" style:font-size-complex="10pt" fo:language="en" fo:country="US"/>
    </style:style>
    <style:style style:parent-style-name="741" style:family="text" style:name="T409">
      <style:text-properties fo:font-family="DejaVu Sans"/>
    </style:style>
    <style:style style:family="text" style:name="T410">
      <style:text-properties fo:font-family="JetBrains Mono"/>
    </style:style>
    <style:style style:family="text" style:name="T411">
      <style:text-properties fo:font-family="DejaVu Sans"/>
    </style:style>
    <style:style style:parent-style-name="725" style:family="paragraph" style:name="P123">
      <style:paragraph-properties fo:text-align="left"/>
      <style:text-properties fo:color="#000000" fo:font-family="Arial" style:font-family-asian="Lucida Sans Unicode" style:font-family-complex="Tahoma" fo:font-size="18pt" style:font-size-complex="18pt" fo:language="en" fo:country="US"/>
    </style:style>
    <style:style style:family="text" style:name="T412">
      <style:text-properties fo:font-family="DejaVu Sans"/>
    </style:style>
    <style:style style:family="text" style:name="T413">
      <style:text-properties fo:font-family="DejaVu Sans"/>
    </style:style>
    <style:style style:parent-style-name="725" style:family="paragraph" style:name="P124">
      <style:paragraph-properties fo:text-align="left"/>
      <style:text-properties fo:color="#000000" fo:font-family="Arial" style:font-family-asian="Lucida Sans Unicode" style:font-family-complex="Tahoma" fo:font-size="18pt" style:font-size-complex="18pt" fo:language="en" fo:country="US"/>
    </style:style>
    <style:style style:family="text" style:name="T414">
      <style:text-properties fo:font-family="DejaVu Sans"/>
    </style:style>
    <style:style style:family="text" style:name="T415">
      <style:text-properties fo:font-family="DejaVu Sans"/>
    </style:style>
    <style:style style:parent-style-name="697" style:family="paragraph" style:name="P125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16">
      <style:text-properties fo:font-family="DejaVu Sans"/>
    </style:style>
    <style:style style:family="text" style:name="T417">
      <style:text-properties fo:font-family="DejaVu Sans" fo:font-size="10pt" style:font-size-complex="10pt"/>
    </style:style>
    <style:style style:family="text" style:name="T418">
      <style:text-properties fo:font-family="DejaVu Sans"/>
    </style:style>
    <style:style style:family="text" style:name="T419">
      <style:text-properties fo:font-family="DejaVu Sans"/>
    </style:style>
    <style:style style:parent-style-name="697" style:family="paragraph" style:name="P126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20">
      <style:text-properties fo:font-family="JetBrains Mono" fo:font-size="10pt" style:font-size-complex="10pt"/>
    </style:style>
    <style:style style:family="text" style:name="T421">
      <style:text-properties fo:font-family="JetBrains Mono" fo:font-size="10pt" style:font-size-complex="10pt"/>
    </style:style>
    <style:style style:family="text" style:name="T422">
      <style:text-properties fo:font-family="JetBrains Mono" fo:font-size="10pt" style:font-size-complex="10pt"/>
    </style:style>
    <style:style style:parent-style-name="697" style:family="paragraph" style:name="P127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23">
      <style:text-properties fo:font-family="DejaVu Sans"/>
    </style:style>
    <style:style style:family="text" style:name="T424">
      <style:text-properties fo:font-family="DejaVu Sans"/>
    </style:style>
    <style:style style:family="text" style:name="T425">
      <style:text-properties fo:font-family="DejaVu Sans"/>
    </style:style>
    <style:style style:family="text" style:name="T426">
      <style:text-properties fo:font-family="DejaVu Sans"/>
    </style:style>
    <style:style style:family="text" style:name="T427">
      <style:text-properties fo:font-family="DejaVu Sans"/>
    </style:style>
    <style:style style:parent-style-name="697" style:family="paragraph" style:name="P128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28">
      <style:text-properties fo:font-family="DejaVu Sans"/>
    </style:style>
    <style:style style:family="text" style:name="T429">
      <style:text-properties fo:font-family="DejaVu Sans"/>
    </style:style>
    <style:style style:parent-style-name="726" style:family="paragraph" style:name="P129">
      <style:paragraph-properties fo:text-align="left"/>
      <style:text-properties fo:color="#000000" fo:font-family="Arial" style:font-family-asian="Lucida Sans Unicode" style:font-family-complex="Tahoma" fo:font-size="28pt" style:font-size-complex="28pt" fo:language="en" fo:country="US" fo:font-weight="bold"/>
    </style:style>
    <style:style style:family="text" style:name="T430">
      <style:text-properties fo:font-family="DejaVu Sans" fo:font-size="18pt" style:font-size-complex="18pt" fo:font-weight="normal"/>
    </style:style>
    <style:style style:family="text" style:name="T431">
      <style:text-properties fo:font-family="DejaVu Sans" fo:font-size="18pt" style:font-size-complex="18pt" fo:font-weight="normal"/>
    </style:style>
    <style:style style:parent-style-name="697" style:family="paragraph" style:name="P130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32">
      <style:text-properties fo:font-family="DejaVu Sans"/>
    </style:style>
    <style:style style:family="text" style:name="T433">
      <style:text-properties fo:font-family="DejaVu Sans"/>
    </style:style>
    <style:style style:family="text" style:name="T434">
      <style:text-properties fo:font-family="DejaVu Sans"/>
    </style:style>
    <style:style style:family="text" style:name="T435">
      <style:text-properties fo:font-family="DejaVu Sans"/>
    </style:style>
    <style:style style:parent-style-name="697" style:family="paragraph" style:name="P131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36">
      <style:text-properties fo:font-family="JetBrains Mono" fo:font-size="10pt" style:font-size-complex="10pt"/>
    </style:style>
    <style:style style:family="text" style:name="T437">
      <style:text-properties fo:font-family="JetBrains Mono" fo:font-size="10pt" style:font-size-complex="10pt"/>
    </style:style>
    <style:style style:family="text" style:name="T438">
      <style:text-properties fo:font-family="JetBrains Mono" fo:font-size="10pt" style:font-size-complex="10pt"/>
    </style:style>
    <style:style style:family="text" style:name="T439">
      <style:text-properties fo:font-family="JetBrains Mono" fo:font-size="10pt" style:font-size-complex="10pt"/>
    </style:style>
    <style:style style:parent-style-name="697" style:family="paragraph" style:name="P132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40">
      <style:text-properties fo:font-family="DejaVu Sans"/>
    </style:style>
    <style:style style:family="text" style:name="T441">
      <style:text-properties fo:font-family="DejaVu Sans"/>
    </style:style>
    <style:style style:parent-style-name="697" style:family="paragraph" style:name="P133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42">
      <style:text-properties fo:font-family="JetBrains Mono" fo:font-size="10pt" style:font-size-complex="10pt"/>
    </style:style>
    <style:style style:family="text" style:name="T443">
      <style:text-properties fo:font-family="JetBrains Mono" fo:font-size="10pt" style:font-size-complex="10pt"/>
    </style:style>
    <style:style style:parent-style-name="697" style:family="paragraph" style:name="P134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44">
      <style:text-properties fo:font-family="DejaVu Sans"/>
    </style:style>
    <style:style style:family="text" style:name="T445">
      <style:text-properties fo:font-family="DejaVu Sans"/>
    </style:style>
    <style:style style:parent-style-name="697" style:family="paragraph" style:name="P135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46">
      <style:text-properties fo:font-family="DejaVu Sans"/>
    </style:style>
    <style:style style:family="text" style:name="T447">
      <style:text-properties fo:font-family="DejaVu Sans"/>
    </style:style>
    <style:style style:family="text" style:name="T448">
      <style:text-properties fo:font-family="DejaVu Sans"/>
    </style:style>
    <style:style style:family="text" style:name="T449">
      <style:text-properties fo:font-family="DejaVu Sans"/>
    </style:style>
    <style:style style:parent-style-name="697" style:family="paragraph" style:name="P136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50">
      <style:text-properties fo:font-family="JetBrains Mono" fo:font-size="10pt" style:font-size-complex="10pt"/>
    </style:style>
    <style:style style:family="text" style:name="T451">
      <style:text-properties fo:font-family="JetBrains Mono" fo:font-size="10pt" style:font-size-complex="10pt"/>
    </style:style>
    <style:style style:parent-style-name="697" style:family="paragraph" style:name="P137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52">
      <style:text-properties fo:font-family="JetBrains Mono" fo:font-size="10pt" style:font-size-complex="10pt"/>
    </style:style>
    <style:style style:family="text" style:name="T453">
      <style:text-properties fo:font-family="JetBrains Mono" fo:font-size="10pt" style:font-size-complex="10pt"/>
    </style:style>
    <style:style style:parent-style-name="725" style:family="paragraph" style:name="P138">
      <style:paragraph-properties fo:text-align="left"/>
      <style:text-properties fo:color="#000000" fo:font-family="Arial" style:font-family-asian="Lucida Sans Unicode" style:font-family-complex="Tahoma" fo:font-size="18pt" style:font-size-complex="18pt" fo:language="en" fo:country="US"/>
    </style:style>
    <style:style style:family="text" style:name="T454">
      <style:text-properties fo:font-family="DejaVu Sans"/>
    </style:style>
    <style:style style:family="text" style:name="T455">
      <style:text-properties fo:font-family="DejaVu Sans"/>
    </style:style>
    <style:style style:parent-style-name="697" style:family="paragraph" style:name="P139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56">
      <style:text-properties fo:font-family="DejaVu Sans"/>
    </style:style>
    <style:style style:family="text" style:name="T457">
      <style:text-properties fo:font-family="DejaVu Sans"/>
    </style:style>
    <style:style style:family="text" style:name="T458">
      <style:text-properties fo:font-family="DejaVu Sans"/>
    </style:style>
    <style:style style:family="text" style:name="T459">
      <style:text-properties fo:font-family="DejaVu Sans"/>
    </style:style>
    <style:style style:parent-style-name="697" style:family="paragraph" style:name="P140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60">
      <style:text-properties fo:font-family="DejaVu Sans"/>
    </style:style>
    <style:style style:family="text" style:name="T461">
      <style:text-properties fo:font-family="DejaVu Sans"/>
    </style:style>
    <style:style style:parent-style-name="697" style:list-style-name="WWNum12" style:family="paragraph" style:name="P141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62">
      <style:text-properties fo:font-family="DejaVu Sans"/>
    </style:style>
    <style:style style:family="text" style:name="T463">
      <style:text-properties fo:font-family="DejaVu Sans"/>
    </style:style>
    <style:style style:family="text" style:name="T464">
      <style:text-properties fo:font-family="DejaVu Sans" fo:font-size="10pt" style:font-size-complex="10pt"/>
    </style:style>
    <style:style style:family="text" style:name="T465">
      <style:text-properties fo:font-family="DejaVu Sans"/>
    </style:style>
    <style:style style:family="text" style:name="T466">
      <style:text-properties fo:font-family="DejaVu Sans"/>
    </style:style>
    <style:style style:family="text" style:name="T467">
      <style:text-properties fo:font-family="DejaVu Sans"/>
    </style:style>
    <style:style style:parent-style-name="697" style:list-style-name="WWNum12" style:family="paragraph" style:name="P142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68">
      <style:text-properties fo:font-family="DejaVu Sans"/>
    </style:style>
    <style:style style:family="text" style:name="T469">
      <style:text-properties fo:font-family="JetBrains Mono" fo:font-size="10pt" style:font-size-complex="10pt"/>
    </style:style>
    <style:style style:family="text" style:name="T470">
      <style:text-properties fo:font-family="DejaVu Sans" fo:font-size="12pt" style:font-size-complex="12pt"/>
    </style:style>
    <style:style style:family="text" style:name="T471">
      <style:text-properties fo:font-family="DejaVu Sans"/>
    </style:style>
    <style:style style:parent-style-name="697" style:family="paragraph" style:name="P143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72">
      <style:text-properties fo:font-family="DejaVu Sans" fo:font-size="12pt" style:font-size-complex="12pt"/>
    </style:style>
    <style:style style:family="text" style:name="T473">
      <style:text-properties fo:font-family="DejaVu Sans" fo:font-size="13pt" style:font-size-complex="13pt"/>
    </style:style>
    <style:style style:family="text" style:name="T474">
      <style:text-properties fo:font-family="JetBrains Mono" fo:font-size="10pt" style:font-size-complex="10pt" fo:font-weight="normal"/>
    </style:style>
    <style:style style:family="text" style:name="T475">
      <style:text-properties fo:font-family="JetBrains Mono" fo:font-size="10pt" style:font-size-complex="10pt"/>
    </style:style>
    <style:style style:family="text" style:name="T476">
      <style:text-properties fo:font-family="DejaVu Sans" fo:font-size="13pt" style:font-size-complex="13pt"/>
    </style:style>
    <style:style style:family="text" style:name="T477">
      <style:text-properties fo:font-family="DejaVu Sans" fo:font-size="12pt" style:font-size-complex="12pt"/>
    </style:style>
    <style:style style:family="text" style:name="T478">
      <style:text-properties fo:font-family="DejaVu Sans" fo:font-size="13pt" style:font-size-complex="13pt"/>
    </style:style>
    <style:style style:family="text" style:name="T479">
      <style:text-properties fo:font-family="DejaVu Sans" fo:font-size="13pt" style:font-size-complex="13pt"/>
    </style:style>
    <style:style style:parent-style-name="697" style:family="paragraph" style:name="P144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80">
      <style:text-properties fo:font-family="JetBrains Mono" fo:font-size="10pt" style:font-size-complex="10pt"/>
    </style:style>
    <style:style style:family="text" style:name="T481">
      <style:text-properties fo:font-family="DejaVu Sans"/>
    </style:style>
    <style:style style:parent-style-name="697" style:family="paragraph" style:name="P145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82">
      <style:text-properties fo:font-family="DejaVu Sans"/>
    </style:style>
    <style:style style:family="text" style:name="T483">
      <style:text-properties fo:font-family="DejaVu Sans"/>
    </style:style>
    <style:style style:family="text" style:name="T484">
      <style:text-properties fo:font-family="DejaVu Sans"/>
    </style:style>
    <style:style style:family="text" style:name="T485">
      <style:text-properties fo:font-family="DejaVu Sans"/>
    </style:style>
    <style:style style:family="text" style:name="T486">
      <style:text-properties fo:font-family="DejaVu Sans"/>
    </style:style>
    <style:style style:parent-style-name="697" style:family="paragraph" style:name="P146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87">
      <style:text-properties fo:font-family="DejaVu Sans"/>
    </style:style>
    <style:style style:family="text" style:name="T488">
      <style:text-properties fo:font-family="DejaVu Sans"/>
    </style:style>
    <style:style style:parent-style-name="706" style:family="paragraph" style:name="P147">
      <style:paragraph-properties/>
      <style:text-properties fo:color="#000000" fo:font-family="Arial" style:font-family-asian="Lucida Sans Unicode" style:font-family-complex="Tahoma" fo:font-size="14pt" style:font-size-complex="14pt" fo:language="en" fo:country="US" fo:font-style="italic" fo:font-weight="bold"/>
    </style:style>
    <style:style style:family="text" style:name="T489">
      <style:text-properties fo:font-family="DejaVu Sans" fo:font-size="18pt" style:font-size-complex="18pt" fo:font-style="normal" fo:font-weight="normal"/>
    </style:style>
    <style:style style:family="text" style:name="T490">
      <style:text-properties fo:font-family="DejaVu Sans" fo:font-size="18pt" style:font-size-complex="18pt" fo:font-style="normal" fo:font-weight="normal"/>
    </style:style>
    <style:style style:family="text" style:name="T491">
      <style:text-properties fo:font-family="DejaVu Sans" fo:font-size="18pt" style:font-size-complex="18pt" fo:font-style="normal" fo:font-weight="normal"/>
    </style:style>
    <style:style style:parent-style-name="697" style:family="paragraph" style:name="P148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92">
      <style:text-properties fo:font-family="DejaVu Sans"/>
    </style:style>
    <style:style style:family="text" style:name="T493">
      <style:text-properties fo:font-family="DejaVu Sans"/>
    </style:style>
    <style:style style:parent-style-name="697" style:family="paragraph" style:name="P149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94">
      <style:text-properties fo:font-family="JetBrains Mono" fo:font-size="10pt" style:font-size-complex="10pt"/>
    </style:style>
    <style:style style:family="text" style:name="T495">
      <style:text-properties fo:font-family="JetBrains Mono" fo:font-size="10pt" style:font-size-complex="10pt"/>
    </style:style>
    <style:style style:parent-style-name="697" style:family="paragraph" style:name="P150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96">
      <style:text-properties fo:font-family="DejaVu Sans"/>
    </style:style>
    <style:style style:family="text" style:name="T497">
      <style:text-properties fo:font-family="DejaVu Sans"/>
    </style:style>
    <style:style style:family="text" style:name="T498">
      <style:text-properties fo:font-family="DejaVu Sans"/>
    </style:style>
    <style:style style:parent-style-name="697" style:family="paragraph" style:name="P151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499">
      <style:text-properties fo:font-family="DejaVu Sans"/>
    </style:style>
    <style:style style:family="text" style:name="T500">
      <style:text-properties fo:font-family="DejaVu Sans"/>
    </style:style>
    <style:style style:parent-style-name="711" style:family="paragraph" style:name="P152">
      <style:paragraph-properties fo:margin-left="0cm" fo:margin-right="0cm" fo:text-indent="0cm"/>
      <style:text-properties fo:color="#000000" fo:font-family="Times New Roman" style:font-family-asian="Lucida Sans Unicode" style:font-family-complex="Tahoma" fo:font-size="12pt" style:font-size-complex="12pt" fo:language="en" fo:country="US" fo:font-weight="normal"/>
    </style:style>
    <style:style style:family="graphic" style:name="gr3">
      <style:graphic-properties draw:fill="none" draw:stroke="solid" svg:stroke-color="#3465A4" svg:stroke-width="0.03528cm" style:wrap="run-through" fo:margin-left="0cm" fo:margin-right="0cm" fo:margin-top="0cm" fo:margin-bottom="0cm" style:horizontal-pos="from-left" style:horizontal-rel="char" style:vertical-pos="from-top" style:vertical-rel="paragraph"/>
    </style:style>
    <style:style style:family="text" style:name="T501">
      <style:text-properties fo:font-family="DejaVu Sans" fo:font-weight="normal"/>
    </style:style>
    <style:style style:family="text" style:name="T502">
      <style:text-properties fo:font-family="DejaVu Sans" fo:font-weight="normal"/>
    </style:style>
    <style:style style:family="text" style:name="T503">
      <style:text-properties fo:font-family="DejaVu Sans" fo:font-weight="normal"/>
    </style:style>
    <style:style style:family="text" style:name="T504">
      <style:text-properties fo:font-family="DejaVu Sans" fo:font-weight="normal"/>
    </style:style>
    <style:style style:family="text" style:name="T505">
      <style:text-properties fo:font-family="DejaVu Sans" fo:font-weight="normal"/>
    </style:style>
    <style:style style:parent-style-name="697" style:family="paragraph" style:name="P153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 fo:font-weight="normal"/>
    </style:style>
    <style:style style:family="text" style:name="T506">
      <style:text-properties fo:font-family="DejaVu Sans" fo:font-weight="normal"/>
    </style:style>
    <style:style style:parent-style-name="731" style:family="text" style:name="T507">
      <style:text-properties fo:font-family="DejaVu Sans" fo:font-weight="normal"/>
    </style:style>
    <style:style style:family="text" style:name="T508">
      <style:text-properties fo:font-family="DejaVu Sans" fo:font-weight="normal"/>
    </style:style>
    <style:style style:family="text" style:name="T509">
      <style:text-properties fo:font-family="DejaVu Sans" fo:font-weight="normal"/>
    </style:style>
    <style:style style:parent-style-name="697" style:list-style-name="WWNum13" style:family="paragraph" style:name="P154">
      <style:paragraph-properties fo:margin-top="7.2pt" fo:margin-bottom="0pt"/>
      <style:text-properties fo:color="#000000" fo:font-family="Times New Roman" style:font-family-asian="Lucida Sans Unicode" style:font-family-complex="Tahoma" fo:font-size="12pt" style:font-size-complex="12pt" fo:language="en" fo:country="US" fo:font-weight="bold"/>
    </style:style>
    <style:style style:parent-style-name="731" style:family="text" style:name="T510">
      <style:text-properties fo:font-family="DejaVu Sans" fo:font-weight="bold"/>
    </style:style>
    <style:style style:family="text" style:name="T511">
      <style:text-properties fo:font-family="DejaVu Sans" fo:font-weight="bold"/>
    </style:style>
    <style:style style:family="text" style:name="T512">
      <style:text-properties fo:font-family="DejaVu Sans" fo:font-weight="bold"/>
    </style:style>
    <style:style style:parent-style-name="697" style:list-style-name="WWNum13" style:family="paragraph" style:name="P155">
      <style:paragraph-properties fo:margin-top="7.2pt" fo:margin-bottom="0pt"/>
      <style:text-properties fo:color="#000000" fo:font-family="Times New Roman" style:font-family-asian="Lucida Sans Unicode" style:font-family-complex="Tahoma" fo:font-size="12pt" style:font-size-complex="12pt" fo:language="en" fo:country="US" fo:font-weight="bold"/>
    </style:style>
    <style:style style:parent-style-name="731" style:family="text" style:name="T513">
      <style:text-properties fo:font-family="DejaVu Sans" fo:font-weight="bold"/>
    </style:style>
    <style:style style:family="text" style:name="T514">
      <style:text-properties fo:font-family="DejaVu Sans" fo:font-weight="bold"/>
    </style:style>
    <style:style style:family="text" style:name="T515">
      <style:text-properties fo:font-family="DejaVu Sans" fo:font-weight="bold"/>
    </style:style>
    <style:style style:parent-style-name="697" style:list-style-name="WWNum13" style:family="paragraph" style:name="P156">
      <style:paragraph-properties fo:margin-top="7.2pt" fo:margin-bottom="0pt"/>
      <style:text-properties fo:color="#000000" fo:font-family="Times New Roman" style:font-family-asian="Lucida Sans Unicode" style:font-family-complex="Tahoma" fo:font-size="12pt" style:font-size-complex="12pt" fo:language="en" fo:country="US" fo:font-weight="bold"/>
    </style:style>
    <style:style style:parent-style-name="731" style:family="text" style:name="T516">
      <style:text-properties fo:font-family="DejaVu Sans" fo:font-weight="bold"/>
    </style:style>
    <style:style style:family="text" style:name="T517">
      <style:text-properties fo:font-family="DejaVu Sans" fo:font-weight="bold"/>
    </style:style>
    <style:style style:family="text" style:name="T518">
      <style:text-properties fo:font-family="DejaVu Sans" fo:font-weight="bold"/>
    </style:style>
    <style:style style:parent-style-name="697" style:list-style-name="WWNum13" style:family="paragraph" style:name="P157">
      <style:paragraph-properties fo:margin-top="7.2pt" fo:margin-bottom="14.15pt"/>
      <style:text-properties fo:color="#000000" fo:font-family="Times New Roman" style:font-family-asian="Lucida Sans Unicode" style:font-family-complex="Tahoma" fo:font-size="12pt" style:font-size-complex="12pt" fo:language="en" fo:country="US" fo:font-weight="bold"/>
    </style:style>
    <style:style style:parent-style-name="731" style:family="text" style:name="T519">
      <style:text-properties fo:font-family="DejaVu Sans" fo:font-weight="bold"/>
    </style:style>
    <style:style style:family="text" style:name="T520">
      <style:text-properties fo:font-family="DejaVu Sans" fo:font-weight="bold"/>
    </style:style>
    <style:style style:family="text" style:name="T521">
      <style:text-properties fo:font-family="DejaVu Sans" fo:font-weight="bold"/>
    </style:style>
    <style:style style:parent-style-name="697" style:family="paragraph" style:name="P158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522">
      <style:text-properties fo:font-family="DejaVu Sans"/>
    </style:style>
    <style:style style:family="text" style:name="T523">
      <style:text-properties fo:font-family="DejaVu Sans"/>
    </style:style>
    <style:style style:family="text" style:name="T524">
      <style:text-properties fo:font-family="DejaVu Sans"/>
    </style:style>
    <style:style style:family="text" style:name="T525">
      <style:text-properties fo:font-family="DejaVu Sans"/>
    </style:style>
    <style:style style:family="text" style:name="T526">
      <style:text-properties fo:font-family="DejaVu Sans"/>
    </style:style>
    <style:style style:family="text" style:name="T527">
      <style:text-properties fo:font-family="DejaVu Sans"/>
    </style:style>
    <style:style style:family="text" style:name="T528">
      <style:text-properties fo:font-family="DejaVu Sans"/>
    </style:style>
    <style:style style:family="text" style:name="T529">
      <style:text-properties fo:font-family="DejaVu Sans"/>
    </style:style>
    <style:style style:family="text" style:name="T530">
      <style:text-properties fo:font-family="DejaVu Sans"/>
    </style:style>
    <style:style style:family="text" style:name="T531">
      <style:text-properties fo:font-family="DejaVu Sans"/>
    </style:style>
    <style:style style:family="text" style:name="T532">
      <style:text-properties fo:font-family="DejaVu Sans"/>
    </style:style>
    <style:style style:family="text" style:name="T533">
      <style:text-properties fo:font-family="DejaVu Sans"/>
    </style:style>
    <style:style style:family="text" style:name="T534">
      <style:text-properties fo:font-family="DejaVu Sans"/>
    </style:style>
    <style:style style:family="text" style:name="T535">
      <style:text-properties fo:font-family="DejaVu Sans"/>
    </style:style>
    <style:style style:family="text" style:name="T536">
      <style:text-properties fo:font-family="DejaVu Sans"/>
    </style:style>
    <style:style style:parent-style-name="697" style:family="paragraph" style:name="P159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537">
      <style:text-properties fo:font-family="DejaVu Sans"/>
    </style:style>
    <style:style style:family="text" style:name="T538">
      <style:text-properties fo:font-family="DejaVu Sans"/>
    </style:style>
    <style:style style:family="text" style:name="T539">
      <style:text-properties fo:font-family="DejaVu Sans"/>
    </style:style>
    <style:style style:family="text" style:name="T540">
      <style:text-properties fo:font-family="DejaVu Sans"/>
    </style:style>
    <style:style style:family="text" style:name="T541">
      <style:text-properties fo:font-family="DejaVu Sans"/>
    </style:style>
    <style:style style:parent-style-name="697" style:family="paragraph" style:name="P160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 fo:font-style="italic"/>
    </style:style>
    <style:style style:family="text" style:name="T542">
      <style:text-properties fo:font-family="DejaVu Sans" fo:font-style="italic"/>
    </style:style>
    <style:style style:family="text" style:name="T543">
      <style:text-properties fo:font-family="DejaVu Sans" fo:font-style="italic"/>
    </style:style>
    <style:style style:parent-style-name="697" style:family="paragraph" style:name="P161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 fo:font-style="italic"/>
    </style:style>
    <style:style style:family="text" style:name="T544">
      <style:text-properties fo:font-family="DejaVu Sans" fo:language="fr" fo:country="FR" fo:font-style="italic"/>
    </style:style>
    <style:style style:family="text" style:name="T545">
      <style:text-properties fo:font-family="DejaVu Sans" fo:language="fr" fo:country="FR" fo:font-style="italic"/>
    </style:style>
    <style:style style:parent-style-name="697" style:family="paragraph" style:name="P162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family="text" style:name="T546">
      <style:text-properties fo:font-family="DejaVu Sans" fo:font-style="italic"/>
    </style:style>
    <style:style style:family="text" style:name="T547">
      <style:text-properties fo:font-family="DejaVu Sans" fo:font-style="italic"/>
    </style:style>
    <style:style style:family="text" style:name="T548">
      <style:text-properties fo:font-family="DejaVu Sans" fo:font-style="italic"/>
    </style:style>
    <style:style style:family="text" style:name="T549">
      <style:text-properties fo:font-family="DejaVu Sans" fo:font-style="italic"/>
    </style:style>
    <style:style style:family="text" style:name="T550">
      <style:text-properties fo:font-family="DejaVu Sans" fo:font-style="italic"/>
    </style:style>
    <style:style style:family="text" style:name="T551">
      <style:text-properties fo:font-family="DejaVu Sans" fo:font-style="italic"/>
    </style:style>
    <style:style style:family="text" style:name="T552">
      <style:text-properties fo:font-family="DejaVu Sans" fo:font-style="italic"/>
    </style:style>
    <style:style style:family="text" style:name="T553">
      <style:text-properties fo:font-family="DejaVu Sans" fo:font-style="italic"/>
    </style:style>
    <style:style style:family="text" style:name="T554">
      <style:text-properties fo:font-family="DejaVu Sans"/>
    </style:style>
    <style:style style:family="text" style:name="T555">
      <style:text-properties fo:font-family="DejaVu Sans"/>
    </style:style>
  </office:automatic-styles>
  <office:body>
    <office:text text:use-soft-page-breaks="true">
      <text:list text:style-name="WWNum14" text:continue-numbering="true">
        <text:list-item>
          <text:h text:outline-level="2" text:restart-numbering="0" text:is-list-header="0" text:style-name="P59"><text:span>Debian Live USB with Persistence</text:span><text:span/></text:h>
        </text:list-item>
      </text:list>
      <text:p text:style-name="P60"><text:span text:style-name="T172">All commands are verified on Debian 13.4 (Trixie) / 6.12.74+deb13+1-amd64</text:span><text:span text:style-name="T173"/></text:p>
      <text:p text:style-name="P61"><text:span text:style-name="T174">Created : 202</text:span><text:span text:style-name="T175">6</text:span><text:span text:style-name="T176">-</text:span><text:span text:style-name="T177">05-04</text:span><text:span text:style-name="T178"/></text:p>
      <text:p text:style-name="P62"><text:span text:style-name="T179">Last Updated : 2026-04-05</text:span><text:span text:style-name="T180"/></text:p>
      <text:p text:style-name="P63"><text:span text:style-name="T181">ID: 00</text:span><text:span text:style-name="T182">5</text:span><text:span text:style-name="T183">146.</text:span><text:span text:style-name="T184">7</text:span><text:span text:style-name="T185"/></text:p>
      <text:p text:style-name="P64"><text:span text:style-name="T186">A persistent Debian live USB can come in handy once you have </text:span><text:span text:style-name="T187">prepared it</text:span><text:span text:style-name="T188">. Boot it on your own machine, a colleague’s laptop, or a borrowed computer. It has your environment, your files, your settings, exactly where you left them. </text:span><text:span text:style-name="T189"/></text:p>
      <text:p text:style-name="P65"><text:span text:style-name="T190">The persistence layer is what makes </text:span><text:span text:style-name="T191">all </text:span><text:span text:style-name="T192">the difference: </text:span><text:span text:style-name="T193">a</text:span><text:span text:style-name="T194"> standard live USB is stateless—helpful for recovery and installation, but </text:span><text:span text:style-name="T195">each </text:span><text:span text:style-name="T196">session starts fresh. </text:span><text:span text:style-name="T197">By adding </text:span><text:span text:style-name="T198">a persistence partition, you have a portable Debian installation: your shell configuration, your documents, your utilities, your scripts, your browser profile, all carried around in your pocket.</text:span><text:span text:style-name="T199"/></text:p>
      <text:p text:style-name="P66"><text:span text:style-name="T200">This is also a practical solution when you’re working acros</text:span><text:span text:style-name="T201">s multiple machines but don’t want to maintain separate installations on each. It’s particularly useful for sysadmins who move between systems regularly, or anyone who needs a known-good Debian environment available on demand without depending on the host.</text:span><text:span text:style-name="T202"/></text:p>
      <text:p text:style-name="P67"><text:span text:style-name="T203">What you’ll need</text:span><text:span text:style-name="T204"/></text:p>
      <text:p text:style-name="P68"><text:span text:style-name="T205">A USB drive of at least 8 GB—the minimum </text:span><text:span text:style-name="T206">requirement </text:span><text:span text:style-name="T207">is 4GB, but that leaves you very little room for the persistence partition. The more you plan to store, the larger the drive should be. A 32 GB drive gives you </text:span><text:span text:style-name="T208">more comfortable </text:span><text:span text:style-name="T209">working space.</text:span><text:span text:style-name="T210"/></text:p>
      <text:p text:style-name="P69"><text:span text:style-name="T211">Download the latest Debian Live ISO from the official Debian website at </text:span><text:a xlink:href="https://www.debian.org/CD/live" xlink:type="simple"><text:span text:style-name="T212"/><text:span text:style-name="T213">https://www.debian.org/CD/live</text:span></text:a><text:span text:style-name="T214"> Choose the release and desktop environment that suits you, or the </text:span><text:span text:style-name="T215">standard </text:span><text:span text:style-name="T216">image if you </text:span><text:span text:style-name="T217">prefer a lean setup</text:span><text:span text:style-name="T218">.</text:span><text:span/></text:p>
      <text:p text:style-name="P70"><text:span text:style-name="T219">Verify the authenticity of the image https://www.debian.org/CD/verify</text:span><text:span text:style-name="T220"/></text:p>
      <text:p text:style-name="P71"><text:span text:style-name="T221">You’ll be working entirely in the terminal on a GNU/Linux system. The tools you need:</text:span><text:span text:style-name="T222"/></text:p>
      <text:p text:style-name="P72"><text:span/><text:span/></text:p>
      <text:list text:style-name="WWNum11" text:continue-numbering="true">
        <text:list-item>
          <text:p text:style-name="P73"><text:span text:style-name="T223">dd</text:span><text:span text:style-name="T224"/></text:p>
        </text:list-item>
        <text:list-item>
          <text:p text:style-name="P74"><text:span text:style-name="T225">parted</text:span><text:span text:style-name="T226"/></text:p>
        </text:list-item>
        <text:list-item>
          <text:p text:style-name="P75"><text:span text:style-name="T227">mkfs.ext4</text:span><text:span text:style-name="T228"/></text:p>
        </text:list-item>
      </text:list>
      <text:p text:style-name="P76"><text:span/><text:span/></text:p>
      <text:p text:style-name="P77"><text:span text:style-name="T229">These are standard utilities in Debian systems </text:span><text:span text:style-name="T230">*</text:span><text:span text:style-name="T231">.</text:span><text:span text:style-name="T232"/></text:p>
      <text:p text:style-name="P78"><text:span text:style-name="T233">dd </text:span><text:span text:style-name="T234">is part of GNU </text:span><text:span text:style-name="T235">coreutils</text:span><text:span text:style-name="T236"> package</text:span><text:span text:style-name="T237"/></text:p>
      <text:p text:style-name="P79"><text:span text:style-name="T238">mkfs.ext4</text:span><text:span text:style-name="T239"> is part of the </text:span><text:span text:style-name="T240">e2fsprogs</text:span><text:span text:style-name="T241"> package.</text:span><text:span text:style-name="T242">*</text:span><text:span text:style-name="T243"><text:s/></text:span><text:span text:style-name="T244"/></text:p>
      <text:p text:style-name="P80"><text:span text:style-name="T245">* </text:span><text:span text:style-name="T246">usually </text:span><text:span text:style-name="T247">present </text:span><text:span text:style-name="T248">on full Debian </text:span><text:span text:style-name="T249">installations,</text:span><text:span text:style-name="T250"> but on a </text:span><text:span text:style-name="T251">standard </text:span><text:span text:style-name="T252">live environment it may not be present.</text:span><text:span text:style-name="T253"/></text:p>
      <text:p text:style-name="P81"><text:span text:style-name="T254">$ sudo apt install e2fsprogs parted</text:span><text:span/></text:p>
      <text:p text:style-name="P82"><text:span text:style-name="T255">The</text:span><text:span text:style-name="T256">se </text:span><text:span text:style-name="T257">are small, standard packages a</text:span><text:span text:style-name="T258">vailable in the Debian repositories. In</text:span><text:span text:style-name="T259"><text:s/></text:span><text:span text:style-name="T260">a </text:span><text:span text:style-name="T261">live session, </text:span><text:span text:style-name="T262">they don’t persist unless you have persistence already enabled, </text:span><text:span text:style-name="T263">so install them in the same session you do the setup.</text:span><text:span text:style-name="T264"/></text:p>
      <text:p text:style-name="P83"><text:span text:style-name="T265">A word about </text:span><text:span text:style-name="T266">dd</text:span><text:span text:style-name="T267"> before you start</text:span><text:span text:style-name="T268"/></text:p>
      <text:p text:style-name="P84"><text:span text:style-name="T269">The </text:span><text:span text:style-name="T270">dd</text:span><text:span text:style-name="T271"> package has </text:span><text:span text:style-name="T272">earned the nickname </text:span><text:span text:style-name="T273">"disk destroyer" </text:span><text:span text:style-name="T274">because </text:span><text:span text:style-name="T275">it destroys whatever </text:span><text:span text:style-name="T276">you specify as the output (</text:span><text:span text:style-name="T277">of=</text:span><text:span text:style-name="T278">)</text:span><text:span text:style-name="T279"><text:s/></text:span><text:span text:style-name="T280">without warning if you make a mistake. </text:span><text:span text:style-name="T281">dd</text:span><text:span text:style-name="T282"> writes directly to block devices with no undo. </text:span><text:span text:style-name="T283">Double-check </text:span><text:span text:style-name="T284">your device identifier </text:span><text:span text:style-name="T285">carefully </text:span><text:span text:style-name="T286">before running </text:span><text:span text:style-name="T287">any </text:span><text:span text:style-name="T288">command.</text:span><text:span text:style-name="T289"/></text:p>
      <text:p text:style-name="P85"><text:span text:style-name="T290">Plug in the USB drive and open the terminal and run:</text:span><text:span text:style-name="T291"/></text:p>
      <text:p text:style-name="P86"><text:span text:style-name="T292">$ lsblk</text:span><text:span text:style-name="T293"/></text:p>
      <text:p text:style-name="P87"><text:span text:style-name="T294">Look for your USB device in the output—it will appear as /dev/sdb, /dev/sdc, or similar depending on what else </text:span><text:span text:style-name="T295">is </text:span><text:span text:style-name="T296">attached. C</text:span><text:span text:style-name="T297">heck that you have the right</text:span><text:span text:style-name="T298"> device.</text:span><text:span text:style-name="T299"/></text:p>
      <text:p text:style-name="P88"><text:span text:style-name="T300">Important:</text:span><text:span text:style-name="T301"> use the device itself (e.g., </text:span><text:span text:style-name="T302">/dev/sdb</text:span><text:span text:style-name="T303">), not a partition such as </text:span><text:span text:style-name="T304">/dev/sdb1</text:span><text:span text:style-name="T305">.</text:span><text:span text:style-name="T306"/></text:p>
      <text:p text:style-name="P89"><text:span text:style-name="T307">In the commands that follow, /dev/sdX is a placeholder—replace it with your actual device identifier every time.</text:span><text:span text:style-name="T308"/></text:p>
      <text:p text:style-name="P90"><text:span text:style-name="T309"/><text:span text:style-name="T310"/></text:p>
      <text:p text:style-name="P91"><text:span text:style-name="T311">Step 1—Write the ISO to the USB drive</text:span><text:span text:style-name="T312"/></text:p>
      <text:p text:style-name="P92"><text:span text:style-name="T313">$ sudo dd if=/path/to/debian-live-</text:span><text:span text:style-name="T314">13.4.0-amd64-kde</text:span><text:span text:style-name="T315">.iso of=/dev/sdX bs=4M status=progress &amp;&amp; sync</text:span><text:span text:style-name="T316"/></text:p>
      <text:p text:style-name="P93"><text:span text:style-name="T317">The</text:span><text:span><text:s/></text:span><text:span text:style-name="T318">status=progress</text:span><text:span><text:s/></text:span><text:span text:style-name="T319">flag gives you a running transfer rate, otherwise you can’t see it is working. The </text:span><text:span text:style-name="T320">sync</text:span><text:span text:style-name="T321"> at the end flushes any remaining data from the write cache—don’t pull the drive before it completes.</text:span><text:span/></text:p>
      <text:p text:style-name="P94"><text:span text:style-name="T322">This will take a few minutes depending on the drive speed. When it finishes, the USB is bootable but stateless. The next steps add the persistence layer.</text:span><text:span text:style-name="T323"/><text:span text:style-name="T324"/></text:p>
      <text:p text:style-name="P95"><text:span text:style-name="T325"/><text:span text:style-name="T326"/><text:span text:style-name="T327"/></text:p>
      <text:p text:style-name="P96"><text:span text:style-name="T328">Step 2—Create the persistence partition</text:span><text:span text:style-name="T329"/></text:p>
      <text:p text:style-name="P97"><text:span text:style-name="T330">After writing the ISO to the USB drive, only a portion of the disk is used. The remaining space is left unallocated. You’</text:span><text:span text:style-name="T331">ll</text:span><text:span text:style-name="T332"> create a new partition in that space for </text:span><text:span text:style-name="T333">persistence</text:span><text:span text:style-name="T334">.</text:span><text:span text:style-name="T335"/></text:p>
      <text:p text:style-name="P98"><text:span text:style-name="T336">Make sure the USB device isn’t mounted, then start </text:span><text:span text:style-name="T337">parted</text:span><text:span text:style-name="T338">:</text:span><text:span text:style-name="T339"/></text:p>
      <text:p text:style-name="P99"><text:span text:style-name="T340">$ sudo parted /dev/sdX</text:span><text:span text:style-name="T341"/></text:p>
      <text:p text:style-name="P100"><text:span text:style-name="T342">I</text:span><text:span text:style-name="T343">nside, </text:span><text:span text:style-name="T344">parted</text:span><text:span text:style-name="T345"> display the current layout</text:span><text:span text:style-name="T346">:</text:span><text:span text:style-name="T347"/></text:p>
      <text:p text:style-name="P101"><text:span text:style-name="T348">(parted) print</text:span><text:span text:style-name="T349"> </text:span><text:span text:style-name="T350">free</text:span><text:span/></text:p>
      <text:p text:style-name="P102"><text:span text:style-name="T351">You should see existing partitions followed by a region labeled</text:span><text:span text:style-name="T352"><text:s/></text:span><text:span text:style-name="T353">Free Space</text:span><text:span text:style-name="T354">.</text:span><text:span text:style-name="T355"/></text:p>
      <text:list>
        <text:list-item>
          <text:h text:outline-level="4" text:restart-numbering="0" text:is-list-header="0" text:style-name="P103"><text:span text:style-name="T356"/><text:span text:style-name="T357"/></text:h>
        </text:list-item>
        <text:list-item>
          <text:h text:outline-level="4" text:restart-numbering="0" text:is-list-header="0" text:style-name="P104"><text:span text:style-name="T358">Example layout</text:span><text:span text:style-name="T359"/></text:h>
        </text:list-item>
      </text:list>
      <text:p text:style-name="P105"><text:span text:style-name="T360">Your output may look similar to this:</text:span><text:span text:style-name="T361"/></text:p>
      <text:p text:style-name="P106"><text:span text:style-name="T362">Number<text:s text:c="2"/>Start<text:s text:c="4"/>End<text:s text:c="6"/>Size<text:s text:c="4"/>File system<text:s text:c="2"/>Flags</text:span><text:span text:style-name="T363"/></text:p>
      <text:p text:style-name="P107"><text:span text:style-name="T364"> 1<text:s text:c="6"/>1049kB<text:s text:c="3"/>3500MB<text:s text:c="3"/>3499MB<text:s text:c="2"/>fat32<text:s text:c="8"/>boot, esp</text:span><text:span text:style-name="T365"/></text:p>
      <text:p text:style-name="P108"><text:span text:style-name="T366"> 2<text:s text:c="6"/>3500MB<text:s text:c="3"/>3600MB<text:s text:c="3"/>100MB</text:span><text:span text:style-name="T367"/></text:p>
      <text:p text:style-name="P109"><text:span text:style-name="T368"><text:s text:c="8"/>3600MB<text:s text:c="3"/>32.1GB<text:s text:c="3"/>~28GB<text:s text:c="3"/>Free Space</text:span><text:span text:style-name="T369"/></text:p>
      <text:p text:style-name="P110"><text:span text:style-name="T370"/><text:span text:style-name="T371"/></text:p>
      <text:p text:style-name="P111"><text:span text:style-name="T372">The important part is the </text:span><text:span text:style-name="T373">free space at the end</text:span><text:span text:style-name="T374"> of the disk. This is where the persistence partition will go.</text:span><text:span text:style-name="T375"/></text:p>
      <text:list>
        <text:list-item>
          <text:h text:outline-level="4" text:restart-numbering="0" text:is-list-header="0" text:style-name="P112"><text:span text:style-name="T376"/><text:span text:style-name="T377"/></text:h>
        </text:list-item>
        <text:list-item>
          <text:h text:outline-level="4" text:restart-numbering="0" text:is-list-header="0" text:style-name="P113"><text:span text:style-name="T378">Create the new partition</text:span><text:span text:style-name="T379"/></text:h>
        </text:list-item>
      </text:list>
      <text:p text:style-name="P114"><text:span text:style-name="T380">Instead of calculating start and end points manually, let </text:span><text:span text:style-name="T381">parted</text:span><text:span text:style-name="T382"> use the available space:</text:span><text:span text:style-name="T383"/></text:p>
      <text:p text:style-name="P115"><text:span text:style-name="T384"/><text:span text:style-name="T385">(parted) mkpart primary ext4 100%</text:span><text:span text:style-name="T386"/></text:p>
      <text:p text:style-name="P116"><text:span text:style-name="T387">This creates a new partition using all remaining free space.</text:span><text:span text:style-name="T388"/></text:p>
      <text:p text:style-name="P117"><text:span text:style-name="T389">Set the persistence flag (replace </text:span><text:span text:style-name="T390">N</text:span><text:span text:style-name="T391"> with the partition number shown in </text:span><text:span text:style-name="T392">print</text:span><text:span text:style-name="T393">):</text:span><text:span text:style-name="T394"/></text:p>
      <text:p text:style-name="P118"><text:span text:style-name="T395"/><text:span text:style-name="T396">(parted) set N persistence on</text:span><text:span text:style-name="T397"/></text:p>
      <text:p text:style-name="P119"><text:span text:style-name="T398"/><text:span text:style-name="T399">(parted) quit</text:span><text:span text:style-name="T400"/></text:p>
      <text:p text:style-name="P120"><text:span text:style-name="T401">Note: The </text:span><text:span text:style-name="T402">persistence</text:span><text:span text:style-name="T403"> flag is not strictly required in all cases, but setting it </text:span><text:span text:style-name="T404">won’t harm it, and </text:span><text:span text:style-name="T405">may improve compatibility.</text:span><text:span text:style-name="T406"/></text:p>
      <text:p text:style-name="P121"><text:span text:style-name="T407">If the system does not immediately recognize the new partition, run:</text:span><text:span text:style-name="T408"/></text:p>
      <text:p text:style-name="P122"><text:span text:style-name="T409"/><text:span text:style-name="T410">sudo partprobe</text:span><text:span text:style-name="T411"/></text:p>
      <text:p text:style-name="P123"><text:span text:style-name="T412"/><text:span text:style-name="T413"/></text:p>
      <text:p text:style-name="P124"><text:span text:style-name="T414">Step 3—Format the persistence partition</text:span><text:span text:style-name="T415"/></text:p>
      <text:p text:style-name="P125"><text:span text:style-name="T416">Format the new partition as ext4 with the label </text:span><text:span text:style-name="T417">persistence</text:span><text:span text:style-name="T418">—the Debian live system looks for it by name at boo</text:span><text:span text:style-name="T419">t</text:span><text:span>:</text:span><text:span/></text:p>
      <text:p text:style-name="P126"><text:span text:style-name="T420">$ sudo mkfs.ext4 -L persistence /dev/sdX</text:span><text:span text:style-name="T421">N</text:span><text:span text:style-name="T422"/></text:p>
      <text:p text:style-name="P127"><text:span text:style-name="T423">Replace sdX</text:span><text:span text:style-name="T424">N</text:span><text:span text:style-name="T425"> with </text:span><text:span text:style-name="T426">your actual partition (for example, /dev/sdb3 ).</text:span><text:span text:style-name="T427"/></text:p>
      <text:p text:style-name="P128"><text:span text:style-name="T428"/><text:span text:style-name="T429"/></text:p>
      <text:p text:style-name="P129"><text:span text:style-name="T430">Step 4—Create the persistence configuration file</text:span><text:span text:style-name="T431"/></text:p>
      <text:p text:style-name="P130"><text:span text:style-name="T432">Mount the </text:span><text:span text:style-name="T433">new </text:span><text:span text:style-name="T434">partition:</text:span><text:span text:style-name="T435"/></text:p>
      <text:p text:style-name="P131"><text:span text:style-name="T436">$ sudo mount /dev/sdX</text:span><text:span text:style-name="T437">N</text:span><text:span text:style-name="T438"> /mnt</text:span><text:span text:style-name="T439"/></text:p>
      <text:p text:style-name="P132"><text:span text:style-name="T440">Create the configuration file that tells the live system what to persist:</text:span><text:span text:style-name="T441"/></text:p>
      <text:p text:style-name="P133"><text:span text:style-name="T442">$ echo "/ union" | sudo tee /mnt/persistence.conf</text:span><text:span text:style-name="T443"/></text:p>
      <text:p text:style-name="P134"><text:span text:style-name="T444">This tells the system to use the entire filesystem as a writable overlay, preserving changes across reboots.</text:span><text:span text:style-name="T445"/></text:p>
      <text:p text:style-name="P135"><text:span text:style-name="T446">Unmount </text:span><text:span text:style-name="T447">the partition </text:span><text:span text:style-name="T448">cleanly:</text:span><text:span text:style-name="T449"/></text:p>
      <text:p text:style-name="P136"><text:span text:style-name="T450">$ sudo umount /mnt</text:span><text:span text:style-name="T451"/></text:p>
      <text:p text:style-name="P137"><text:span text:style-name="T452"/><text:span text:style-name="T453"/></text:p>
      <text:p text:style-name="P138"><text:span text:style-name="T454">Step 5—Boot with persistence</text:span><text:span text:style-name="T455"/></text:p>
      <text:p text:style-name="P139"><text:span text:style-name="T456">Boot your </text:span><text:span text:style-name="T457">system </text:span><text:span text:style-name="T458">from the USB drive.</text:span><text:span text:style-name="T459"/></text:p>
      <text:p text:style-name="P140"><text:span text:style-name="T460">At the Debian live boot menu:</text:span><text:span text:style-name="T461"/></text:p>
      <text:list text:style-name="WWNum12" text:continue-numbering="true">
        <text:list-item>
          <text:p text:style-name="P141"><text:span text:style-name="T462">P</text:span><text:span text:style-name="T463">ress </text:span><text:span text:style-name="T464">Tab</text:span><text:span text:style-name="T465"><text:s/></text:span><text:span text:style-name="T466">(on BIOS systems), or</text:span><text:span text:style-name="T467"/></text:p>
        </text:list-item>
        <text:list-item>
          <text:p text:style-name="P142"><text:span text:style-name="T468">Press </text:span><text:span text:style-name="T469">e </text:span><text:span text:style-name="T470">(on UEFI/GRUB systems)</text:span><text:span text:style-name="T471"/></text:p>
        </text:list-item>
      </text:list>
      <text:p text:style-name="P143"><text:span text:style-name="T472">Find the line beginning with</text:span><text:span text:style-name="T473"><text:s/></text:span><text:span text:style-name="T474">li</text:span><text:span text:style-name="T475">nux</text:span><text:span text:style-name="T476"><text:s/></text:span><text:span text:style-name="T477">and add:</text:span><text:span text:style-name="T478"><text:s/></text:span><text:span text:style-name="T479"/></text:p>
      <text:p text:style-name="P144"><text:span text:style-name="T480">persistence</text:span><text:span text:style-name="T481"/></text:p>
      <text:p text:style-name="P145"><text:span text:style-name="T482">to the end of th</text:span><text:span text:style-name="T483">at </text:span><text:span text:style-name="T484">line. </text:span><text:span text:style-name="T485">Then boot the system.</text:span><text:span text:style-name="T486"/></text:p>
      <text:p text:style-name="P146"><text:span text:style-name="T487"/><text:span text:style-name="T488"/></text:p>
      <text:p text:style-name="P147"><text:span text:style-name="T489">Step 6—</text:span><text:span text:style-name="T490">Verify persistence is working</text:span><text:span text:style-name="T491"/></text:p>
      <text:p text:style-name="P148"><text:span text:style-name="T492">After booting, create a test file:</text:span><text:span text:style-name="T493"/></text:p>
      <text:p text:style-name="P149"><text:span text:style-name="T494">$ touch ~/persistence-test</text:span><text:span text:style-name="T495"/></text:p>
      <text:p text:style-name="P150"><text:span text:style-name="T496"/><text:span text:style-name="T497"/><text:span text:style-name="T498"/></text:p>
      <text:p text:style-name="P151"><text:span text:style-name="T499">Reboot again with the persistence option enabled. If the file is there, persistence is working. Good job!</text:span><text:span text:style-name="T500"/></text:p>
      <text:p text:style-name="P152"><text:span/><draw:line draw:name="Line 1" draw:style-name="gr3" draw:z-index="3" text:anchor-type="paragraph" svg:x1="-0.205cm" svg:x2="15.89cm" svg:y1="-1.259cm" svg:y2="-1.21cm"/><text:span text:style-name="T501">This is NOT a stealth tool. </text:span><text:span text:style-name="T502">When used correctly, a Debian Live USB </text:span><text:span text:style-name="T503">Persistent setup </text:span><text:span text:style-name="T504">doesn’t modify the host system. No files or logs are written to the internal disk unless you explicitly mount and use it.</text:span><text:span text:style-name="T505"/></text:p>
      <text:p text:style-name="P153"><text:span text:style-name="T506">It does </text:span><text:span text:style-name="T507">not provide anonymity or invisibility</text:span><text:span text:style-name="T508">:</text:span><text:span text:style-name="T509"/></text:p>
      <text:list text:style-name="WWNum13" text:continue-numbering="true">
        <text:list-item>
          <text:p text:style-name="P154"><text:span text:style-name="T510">Boot events may be logged</text:span><text:span text:style-name="T511"> (firmware / enterprise systems) </text:span><text:span text:style-name="T512"/></text:p>
        </text:list-item>
        <text:list-item>
          <text:p text:style-name="P155"><text:span text:style-name="T513">USB usage may be detectable</text:span><text:span text:style-name="T514"><text:s/></text:span><text:span text:style-name="T515"/></text:p>
        </text:list-item>
        <text:list-item>
          <text:p text:style-name="P156"><text:span text:style-name="T516">Network activity is visible</text:span><text:span text:style-name="T517"> to routers, ISPs, and organizations </text:span><text:span text:style-name="T518"/></text:p>
        </text:list-item>
        <text:list-item>
          <text:p text:style-name="P157"><text:span text:style-name="T519">User actions can leave traces</text:span><text:span text:style-name="T520"> if internal drives are mounted </text:span><text:span text:style-name="T521"/></text:p>
        </text:list-item>
      </text:list>
      <text:p text:style-name="P158"><text:span text:style-name="T522">The persistence partition </text:span><text:span text:style-name="T523">is </text:span><text:span text:style-name="T524">a </text:span><text:span text:style-name="T525">convenient </text:span><text:span text:style-name="T526">place to </text:span><text:span text:style-name="T527">store </text:span><text:span text:style-name="T528">working data </text:span><text:span text:style-name="T529">such as </text:span><text:span text:style-name="T530">documents, scripts, </text:span><text:span text:style-name="T531">and </text:span><text:span text:style-name="T532">configuration files. </text:span><text:span text:style-name="T533">Think of it as a portable </text:span><text:span text:style-name="T534">home directory </text:span><text:span text:style-name="T535">stored in your portable USB drive. </text:span><text:span text:style-name="T536"/></text:p>
      <text:p text:style-name="P159"><text:span text:style-name="T537">If you’re working across machines with different hardware, </text:span><text:span text:style-name="T538">most software will work without any issues. However, certain </text:span><text:span text:style-name="T539">hardware-specific </text:span><text:span text:style-name="T540">packages ‘such as drivers or kernel modules) may not work on different systems.</text:span><text:span text:style-name="T541"/></text:p>
      <text:p text:style-name="P160"><text:span text:style-name="T542"/><text:span text:style-name="T543"/></text:p>
      <text:p text:style-name="P161"><text:span text:style-name="T544"/><text:span text:style-name="T545"/></text:p>
      <text:p text:style-name="P162"><text:span text:style-name="T546">This work was contributed by distro-nix on Debian User Forums on 202</text:span><text:span text:style-name="T547">6</text:span><text:span text:style-name="T548">-</text:span><text:span text:style-name="T549">05</text:span><text:span text:style-name="T550">-</text:span><text:span text:style-name="T551">0</text:span><text:span text:style-name="T552">5</text:span><text:span text:style-name="T553">. </text:span><text:span text:style-name="T554">Comments, suggestions or resources are welcome.</text:span><text:span text:style-name="T5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138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8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8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8">
      <style:paragraph-properties/>
    </style:style>
    <style:style style:parent-style-name="148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148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148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148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148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148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148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148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48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148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148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148" style:display-name="Quote Char" style:family="text" style:name="164">
      <style:paragraph-properties/>
      <style:text-properties fo:color="#404040" fo:font-style="italic"/>
    </style:style>
    <style:style style:parent-style-name="138" style:display-name="List Paragraph" style:family="paragraph" style:name="165">
      <style:paragraph-properties fo:margin-left="1.27cm" style:contextual-spacing="true"/>
    </style:style>
    <style:style style:parent-style-name="148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8" style:display-name="Intense Quote Char" style:family="text" style:name="168">
      <style:paragraph-properties/>
      <style:text-properties fo:color="#0f4761" fo:font-style="italic"/>
    </style:style>
    <style:style style:parent-style-name="148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148" style:display-name="Subtle Emphasis" style:family="text" style:name="171">
      <style:paragraph-properties/>
      <style:text-properties fo:color="#404040" fo:font-style="italic"/>
    </style:style>
    <style:style style:parent-style-name="148" style:display-name="Strong" style:family="text" style:name="173">
      <style:paragraph-properties/>
      <style:text-properties fo:font-weight="bold"/>
    </style:style>
    <style:style style:parent-style-name="148" style:display-name="Subtle Reference" style:family="text" style:name="174">
      <style:paragraph-properties/>
      <style:text-properties fo:font-variant="small-caps" fo:color="#5a5a5a"/>
    </style:style>
    <style:style style:parent-style-name="148" style:display-name="Book Title" style:family="text" style:name="175">
      <style:paragraph-properties/>
      <style:text-properties fo:letter-spacing="0.25pt" fo:font-style="italic" fo:font-weight="bold"/>
    </style:style>
    <style:style style:parent-style-name="138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Header Char" style:family="text" style:name="177">
      <style:paragraph-properties/>
    </style:style>
    <style:style style:parent-style-name="148" style:display-name="Footer Char" style:family="text" style:name="179">
      <style:paragraph-properties/>
    </style:style>
    <style:style style:parent-style-name="138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148" style:display-name="Footnote Text Char" style:family="text" style:name="182">
      <style:paragraph-properties/>
      <style:text-properties fo:font-size="10pt" style:font-size-complex="10pt"/>
    </style:style>
    <style:style style:parent-style-name="148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148" style:display-name="Endnote Text Char" style:family="text" style:name="185">
      <style:paragraph-properties/>
      <style:text-properties fo:font-size="10pt" style:font-size-complex="10pt"/>
    </style:style>
    <style:style style:parent-style-name="148" style:display-name="endnote reference" style:family="text" style:name="186">
      <style:paragraph-properties/>
      <style:text-properties style:text-position="super 58%"/>
    </style:style>
    <style:style style:parent-style-name="148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8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parent-style-name="148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691">
      <style:paragraph-properties/>
      <style:text-properties fo:color="#000000" fo:font-family="Times New Roman" style:font-family-asian="Lucida Sans Unicode" style:font-family-complex="Tahoma" fo:font-size="12pt" style:font-size-complex="12pt" fo:language="en" fo:country="US"/>
    </style:style>
    <style:style style:parent-style-name="691" style:display-name="Standard" style:family="paragraph" style:name="692">
      <style:paragraph-properties/>
      <style:text-properties/>
    </style:style>
    <style:style style:parent-style-name="692" style:display-name="Author" style:family="paragraph" style:name="693">
      <style:paragraph-properties fo:text-align="center"/>
    </style:style>
    <style:style style:parent-style-name="692" style:display-name="Date" style:family="paragraph" style:name="694">
      <style:paragraph-properties fo:text-align="center"/>
    </style:style>
    <style:style style:parent-style-name="692" style:display-name="Abstract" style:family="paragraph" style:name="695">
      <style:paragraph-properties fo:margin-left="1cm" fo:margin-right="1cm" fo:text-indent="0cm" fo:margin-top="7.2pt" fo:margin-bottom="7.2pt"/>
    </style:style>
    <style:style style:parent-style-name="692" style:display-name="Heading" style:family="paragraph" style:name="696">
      <style:paragraph-properties fo:margin-top="12pt" fo:margin-bottom="6pt"/>
      <style:text-properties fo:font-family="Arial" style:font-family-asian="Lucida Sans Unicode" style:font-family-complex="Tahoma" fo:font-size="14pt" style:font-size-complex="14pt"/>
    </style:style>
    <style:style style:parent-style-name="692" style:display-name="Text body" style:family="paragraph" style:name="697">
      <style:paragraph-properties fo:margin-top="4.3pt" fo:margin-bottom="4.3pt"/>
      <style:text-properties/>
    </style:style>
    <style:style style:parent-style-name="697" style:display-name="List" style:family="paragraph" style:name="698">
      <style:paragraph-properties/>
      <style:text-properties style:font-family-complex="Tahoma"/>
    </style:style>
    <style:style style:parent-style-name="692" style:display-name="Caption" style:family="paragraph" style:name="699">
      <style:paragraph-properties fo:margin-top="6pt" fo:margin-bottom="6pt"/>
      <style:text-properties style:font-family-complex="Tahoma" fo:font-size="12pt" style:font-size-complex="12pt" fo:font-style="italic"/>
    </style:style>
    <style:style style:parent-style-name="699" style:display-name="Table" style:family="paragraph" style:name="700">
      <style:paragraph-properties/>
    </style:style>
    <style:style style:parent-style-name="699" style:display-name="FigureCaption" style:family="paragraph" style:name="701">
      <style:paragraph-properties/>
    </style:style>
    <style:style style:parent-style-name="692" style:display-name="Figure" style:family="paragraph" style:name="702">
      <style:paragraph-properties/>
    </style:style>
    <style:style style:parent-style-name="702" style:display-name="FigureWithCaption" style:family="paragraph" style:name="703">
      <style:paragraph-properties/>
    </style:style>
    <style:style style:parent-style-name="692" style:display-name="Index" style:family="paragraph" style:name="704">
      <style:paragraph-properties/>
      <style:text-properties style:font-family-complex="Tahoma"/>
    </style:style>
    <style:style style:parent-style-name="696" style:display-name="Heading 1" style:family="paragraph" style:name="705">
      <style:paragraph-properties/>
      <style:text-properties fo:font-size="16pt" style:font-size-complex="16pt" fo:font-weight="bold"/>
    </style:style>
    <style:style style:parent-style-name="696" style:display-name="Heading 2" style:family="paragraph" style:name="706">
      <style:paragraph-properties/>
      <style:text-properties fo:font-size="14pt" style:font-size-complex="14pt" fo:font-style="italic" fo:font-weight="bold"/>
    </style:style>
    <style:style style:parent-style-name="696" style:display-name="Heading 3" style:family="paragraph" style:name="707">
      <style:paragraph-properties/>
      <style:text-properties fo:font-size="14pt" style:font-size-complex="14pt" fo:font-weight="bold"/>
    </style:style>
    <style:style style:parent-style-name="696" style:display-name="Heading 4" style:family="paragraph" style:name="708">
      <style:paragraph-properties/>
      <style:text-properties fo:font-size="12pt" style:font-size-complex="12pt" fo:font-style="italic" fo:font-weight="bold"/>
    </style:style>
    <style:style style:parent-style-name="696" style:display-name="Heading 5" style:family="paragraph" style:name="709">
      <style:paragraph-properties/>
      <style:text-properties fo:font-size="12pt" style:font-size-complex="12pt" fo:font-weight="bold"/>
    </style:style>
    <style:style style:parent-style-name="696" style:display-name="Heading 6" style:family="paragraph" style:name="710">
      <style:paragraph-properties/>
      <style:text-properties fo:font-size="10.5pt" style:font-size-complex="10.5pt" fo:font-weight="bold"/>
    </style:style>
    <style:style style:parent-style-name="692" style:display-name="Quotations" style:family="paragraph" style:name="711">
      <style:paragraph-properties fo:margin-left="1cm" fo:margin-right="1cm" fo:text-indent="0cm" fo:margin-top="7.2pt" fo:margin-bottom="7.2pt"/>
      <style:text-properties/>
    </style:style>
    <style:style style:parent-style-name="692" style:display-name="Preformatted Text" style:family="paragraph" style:name="712">
      <style:paragraph-properties fo:margin-top="0pt" fo:margin-bottom="0pt"/>
      <style:text-properties fo:font-family="Courier New" style:font-family-asian="Courier New" style:font-family-complex="Courier New" fo:font-size="10pt" style:font-size-complex="10pt"/>
    </style:style>
    <style:style style:parent-style-name="692" style:display-name="Definition Term" style:family="paragraph" style:name="713">
      <style:paragraph-properties fo:margin-top="4.3pt" fo:margin-bottom="4.3pt"/>
    </style:style>
    <style:style style:parent-style-name="692" style:display-name="Definition Definition" style:family="paragraph" style:name="714">
      <style:paragraph-properties fo:margin-left="1.27cm" fo:margin-right="0cm" fo:text-indent="0cm"/>
    </style:style>
    <style:style style:parent-style-name="692" style:display-name="Table Contents" style:family="paragraph" style:name="715">
      <style:paragraph-properties fo:margin-left="0.07585cm" fo:margin-right="0.07585cm" fo:text-indent="0cm"/>
    </style:style>
    <style:style style:parent-style-name="715" style:display-name="Table Heading" style:family="paragraph" style:name="716">
      <style:paragraph-properties fo:text-align="left" fo:margin-left="0.07585cm" fo:margin-right="0.07585cm" fo:text-indent="0cm"/>
      <style:text-properties fo:font-weight="bold"/>
    </style:style>
    <style:style style:parent-style-name="692" style:display-name="Footnote" style:family="paragraph" style:name="717">
      <style:paragraph-properties fo:margin-left="0.4992cm" fo:margin-right="0cm" fo:text-indent="-0.4992cm"/>
      <style:text-properties fo:font-size="10pt" style:font-size-complex="10pt"/>
    </style:style>
    <style:style style:parent-style-name="692" style:display-name="Header and Footer" style:family="paragraph" style:name="71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92" style:display-name="Footer" style:family="paragraph" style:name="719">
      <style:paragraph-properties>
        <style:tab-stops>
          <style:tab-stop style:position="8.254cm" style:type="center"/>
          <style:tab-stop style:position="16.51cm" style:type="right"/>
        </style:tab-stops>
      </style:paragraph-properties>
    </style:style>
    <style:style style:parent-style-name="692" style:display-name="Definition Term Tight" style:family="paragraph" style:name="720">
      <style:paragraph-properties fo:margin-top="5.75pt" fo:margin-bottom="5.75pt"/>
    </style:style>
    <style:style style:parent-style-name="692" style:display-name="Definition Definition Tight" style:family="paragraph" style:name="721">
      <style:paragraph-properties fo:margin-left="1.27cm" fo:margin-right="0cm" fo:text-indent="0cm" fo:margin-top="0pt" fo:margin-bottom="0pt"/>
    </style:style>
    <style:style style:parent-style-name="692" style:display-name="Horizontal Line" style:family="paragraph" style:name="722">
      <style:paragraph-properties fo:margin-top="0pt" fo:margin-bottom="14.15pt" fo:border-top="none" fo:border-bottom="0.03969cm solid #808080" fo:border-left="none" fo:border-right="none"/>
      <style:text-properties fo:font-size="6pt" style:font-size-complex="6pt"/>
    </style:style>
    <style:style style:parent-style-name="697" style:display-name="First paragraph" style:family="paragraph" style:name="723">
      <style:paragraph-properties/>
    </style:style>
    <style:style style:parent-style-name="692" style:display-name="Frame contents" style:family="paragraph" style:name="724">
      <style:paragraph-properties/>
    </style:style>
    <style:style style:parent-style-name="696" style:display-name="Subtitle" style:family="paragraph" style:name="725">
      <style:paragraph-properties fo:text-align="center" fo:margin-top="3pt" fo:margin-bottom="6pt"/>
      <style:text-properties fo:font-size="18pt" style:font-size-complex="18pt"/>
    </style:style>
    <style:style style:parent-style-name="696" style:display-name="Title" style:family="paragraph" style:name="726">
      <style:paragraph-properties fo:text-align="center"/>
      <style:text-properties fo:font-size="28pt" style:font-size-complex="28pt" fo:font-weight="bold"/>
    </style:style>
    <style:style style:parent-style-name="691" style:display-name="Source_Text" style:family="text" style:name="727">
      <style:paragraph-properties/>
      <style:text-properties fo:font-family="Courier New" style:font-family-asian="Courier New" style:font-family-complex="Courier New" fo:font-size="10pt" style:font-size-complex="10pt"/>
    </style:style>
    <style:style style:parent-style-name="691" style:display-name="Numbering Symbols" style:family="text" style:name="728">
      <style:paragraph-properties/>
    </style:style>
    <style:style style:parent-style-name="691" style:display-name="Bullet Symbols" style:family="text" style:name="729">
      <style:paragraph-properties/>
      <style:text-properties fo:font-family="StarSymbol" style:font-family-asian="StarSymbol" style:font-family-complex="StarSymbol" fo:font-size="9pt" style:font-size-complex="9pt"/>
    </style:style>
    <style:style style:parent-style-name="691" style:display-name="Emphasis" style:family="text" style:name="730">
      <style:paragraph-properties/>
      <style:text-properties fo:font-style="italic"/>
    </style:style>
    <style:style style:parent-style-name="691" style:display-name="Strong Emphasis" style:family="text" style:name="731">
      <style:paragraph-properties/>
      <style:text-properties fo:font-weight="bold"/>
    </style:style>
    <style:style style:parent-style-name="691" style:display-name="Strikeout" style:family="text" style:name="732">
      <style:paragraph-properties/>
      <style:text-properties style:text-line-through-type="single"/>
    </style:style>
    <style:style style:parent-style-name="691" style:display-name="Superscript" style:family="text" style:name="733">
      <style:paragraph-properties/>
      <style:text-properties style:text-position="super 58%"/>
    </style:style>
    <style:style style:parent-style-name="691" style:display-name="Subscript" style:family="text" style:name="734">
      <style:paragraph-properties/>
      <style:text-properties style:text-position="sub 58%"/>
    </style:style>
    <style:style style:parent-style-name="691" style:display-name="Citation" style:family="text" style:name="735">
      <style:paragraph-properties/>
      <style:text-properties fo:font-style="italic"/>
    </style:style>
    <style:style style:parent-style-name="691" style:display-name="Teletype" style:family="text" style:name="736">
      <style:paragraph-properties/>
      <style:text-properties fo:font-family="Courier New" style:font-family-asian="Courier New" style:font-family-complex="Courier New"/>
    </style:style>
    <style:style style:parent-style-name="691" style:display-name="Internet link" style:family="text" style:name="737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91" style:display-name="Footnote Symbol" style:family="text" style:name="738">
      <style:paragraph-properties/>
    </style:style>
    <style:style style:parent-style-name="691" style:display-name="Footnote anchor" style:family="text" style:name="739">
      <style:paragraph-properties/>
      <style:text-properties style:text-position="super 58%"/>
    </style:style>
    <style:style style:parent-style-name="691" style:display-name="Definition" style:family="text" style:name="740">
      <style:paragraph-properties/>
    </style:style>
    <style:style style:parent-style-name="691" style:display-name="Source Text" style:family="text" style:name="741">
      <style:paragraph-properties/>
      <style:text-properties fo:font-family="Liberation Mono" style:font-family-asian="Liberation Mono" style:font-family-complex="Liberation Mono"/>
    </style:style>
    <style:style style:family="text" style:name="T1">
      <style:text-properties fo:font-family="StarSymbol"/>
    </style:style>
    <style:style style:family="text" style:name="T2">
      <style:text-properties fo:font-family="StarSymbol"/>
    </style:style>
    <style:style style:family="text" style:name="T3">
      <style:text-properties fo:font-family="StarSymbol"/>
    </style:style>
    <style:style style:family="text" style:name="T4">
      <style:text-properties fo:font-family="StarSymbol"/>
    </style:style>
    <style:style style:family="text" style:name="T5">
      <style:text-properties fo:font-family="StarSymbol"/>
    </style:style>
    <style:style style:family="text" style:name="T6">
      <style:text-properties fo:font-family="StarSymbol"/>
    </style:style>
    <style:style style:family="text" style:name="T7">
      <style:text-properties fo:font-family="StarSymbol"/>
    </style:style>
    <style:style style:family="text" style:name="T8">
      <style:text-properties fo:font-family="StarSymbol"/>
    </style:style>
    <style:style style:family="text" style:name="T9">
      <style:text-properties fo:font-family="StarSymbol"/>
    </style:style>
    <style:style style:family="text" style:name="T10">
      <style:text-properties fo:font-family="StarSymbol"/>
    </style:style>
    <style:style style:family="text" style:name="T11">
      <style:text-properties fo:font-family="StarSymbol"/>
    </style:style>
    <style:style style:family="text" style:name="T12">
      <style:text-properties fo:font-family="StarSymbol"/>
    </style:style>
    <style:style style:family="text" style:name="T13">
      <style:text-properties fo:font-family="StarSymbol"/>
    </style:style>
    <style:style style:family="text" style:name="T14">
      <style:text-properties fo:font-family="StarSymbol"/>
    </style:style>
    <style:style style:family="text" style:name="T15">
      <style:text-properties fo:font-family="StarSymbol"/>
    </style:style>
    <style:style style:family="text" style:name="T16">
      <style:text-properties fo:font-family="StarSymbol"/>
    </style:style>
    <style:style style:family="text" style:name="T17">
      <style:text-properties fo:font-family="StarSymbol"/>
    </style:style>
    <style:style style:family="text" style:name="T18">
      <style:text-properties fo:font-family="StarSymbol"/>
    </style:style>
    <style:style style:family="text" style:name="T19">
      <style:text-properties fo:font-family="StarSymbol"/>
    </style:style>
    <style:style style:family="text" style:name="T20">
      <style:text-properties fo:font-family="StarSymbol"/>
    </style:style>
    <style:style style:family="text" style:name="T21">
      <style:text-properties fo:font-family="StarSymbol"/>
    </style:style>
    <style:style style:family="text" style:name="T22">
      <style:text-properties fo:font-family="StarSymbol"/>
    </style:style>
    <style:style style:family="text" style:name="T23">
      <style:text-properties fo:font-family="StarSymbol"/>
    </style:style>
    <style:style style:family="text" style:name="T24">
      <style:text-properties fo:font-family="StarSymbol"/>
    </style:style>
    <style:style style:family="text" style:name="T25">
      <style:text-properties fo:font-family="StarSymbol"/>
    </style:style>
    <style:style style:family="text" style:name="T26">
      <style:text-properties fo:font-family="StarSymbol"/>
    </style:style>
    <style:style style:family="text" style:name="T27">
      <style:text-properties fo:font-family="StarSymbol"/>
    </style:style>
    <style:style style:family="text" style:name="T28">
      <style:text-properties fo:font-family="StarSymbol"/>
    </style:style>
    <style:style style:family="text" style:name="T29">
      <style:text-properties fo:font-family="StarSymbol"/>
    </style:style>
    <style:style style:family="text" style:name="T30">
      <style:text-properties fo:font-family="StarSymbol"/>
    </style:style>
    <style:style style:family="text" style:name="T31">
      <style:text-properties fo:font-family="StarSymbol"/>
    </style:style>
    <style:style style:family="text" style:name="T32">
      <style:text-properties fo:font-family="StarSymbol"/>
    </style:style>
    <style:style style:family="text" style:name="T33">
      <style:text-properties fo:font-family="StarSymbol"/>
    </style:style>
    <style:style style:family="text" style:name="T34">
      <style:text-properties fo:font-family="StarSymbol"/>
    </style:style>
    <style:style style:family="text" style:name="T35">
      <style:text-properties fo:font-family="StarSymbol"/>
    </style:style>
    <style:style style:family="text" style:name="T36">
      <style:text-properties fo:font-family="StarSymbol"/>
    </style:style>
    <style:style style:family="text" style:name="T37">
      <style:text-properties fo:font-family="StarSymbol"/>
    </style:style>
    <style:style style:family="text" style:name="T38">
      <style:text-properties fo:font-family="StarSymbol"/>
    </style:style>
    <style:style style:family="text" style:name="T39">
      <style:text-properties fo:font-family="StarSymbol"/>
    </style:style>
    <style:style style:family="text" style:name="T40">
      <style:text-properties fo:font-family="StarSymbol"/>
    </style:style>
    <style:style style:family="text" style:name="T41">
      <style:text-properties fo:font-family="StarSymbol"/>
    </style:style>
    <style:style style:family="text" style:name="T42">
      <style:text-properties fo:font-family="StarSymbol"/>
    </style:style>
    <style:style style:family="text" style:name="T43">
      <style:text-properties fo:font-family="StarSymbol"/>
    </style:style>
    <style:style style:family="text" style:name="T44">
      <style:text-properties fo:font-family="StarSymbol"/>
    </style:style>
    <style:style style:family="text" style:name="T45">
      <style:text-properties fo:font-family="StarSymbol"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/>
    </style:style>
    <style:style style:family="text" style:name="T74">
      <style:text-properties/>
    </style:style>
    <style:style style:family="text" style:name="T75">
      <style:text-properties/>
    </style:style>
    <style:style style:family="text" style:name="T76">
      <style:text-properties/>
    </style:style>
    <style:style style:family="text" style:name="T77">
      <style:text-properties/>
    </style:style>
    <style:style style:family="text" style:name="T78">
      <style:text-properties/>
    </style:style>
    <style:style style:family="text" style:name="T79">
      <style:text-properties/>
    </style:style>
    <style:style style:family="text" style:name="T80">
      <style:text-properties/>
    </style:style>
    <style:style style:family="text" style:name="T81">
      <style:text-properties/>
    </style:style>
    <style:style style:family="text" style:name="T82">
      <style:text-properties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 fo:font-family="StarSymbol"/>
    </style:style>
    <style:style style:family="text" style:name="T86">
      <style:text-properties fo:font-family="StarSymbol"/>
    </style:style>
    <style:style style:family="text" style:name="T87">
      <style:text-properties fo:font-family="StarSymbol"/>
    </style:style>
    <style:style style:family="text" style:name="T88">
      <style:text-properties fo:font-family="StarSymbol"/>
    </style:style>
    <style:style style:family="text" style:name="T89">
      <style:text-properties fo:font-family="StarSymbol"/>
    </style:style>
    <style:style style:family="text" style:name="T90">
      <style:text-properties fo:font-family="StarSymbol"/>
    </style:style>
    <style:style style:family="text" style:name="T91">
      <style:text-properties fo:font-family="OpenSymbol" style:font-family-complex="OpenSymbol"/>
    </style:style>
    <style:style style:family="text" style:name="T92">
      <style:text-properties fo:font-family="OpenSymbol" style:font-family-complex="OpenSymbol"/>
    </style:style>
    <style:style style:family="text" style:name="T93">
      <style:text-properties fo:font-family="OpenSymbol" style:font-family-complex="OpenSymbol"/>
    </style:style>
    <style:style style:family="text" style:name="T94">
      <style:text-properties fo:font-family="OpenSymbol" style:font-family-complex="OpenSymbol"/>
    </style:style>
    <style:style style:family="text" style:name="T95">
      <style:text-properties fo:font-family="OpenSymbol" style:font-family-complex="OpenSymbol"/>
    </style:style>
    <style:style style:family="text" style:name="T96">
      <style:text-properties fo:font-family="OpenSymbol" style:font-family-complex="OpenSymbol"/>
    </style:style>
    <style:style style:family="text" style:name="T97">
      <style:text-properties fo:font-family="OpenSymbol" style:font-family-complex="OpenSymbol"/>
    </style:style>
    <style:style style:family="text" style:name="T98">
      <style:text-properties fo:font-family="OpenSymbol" style:font-family-complex="OpenSymbol"/>
    </style:style>
    <style:style style:family="text" style:name="T99">
      <style:text-properties fo:font-family="OpenSymbol" style:font-family-complex="OpenSymbol"/>
    </style:style>
    <style:style style:family="text" style:name="T100">
      <style:text-properties fo:font-family="OpenSymbol" style:font-family-complex="OpenSymbol"/>
    </style:style>
    <style:style style:family="text" style:name="T101">
      <style:text-properties fo:font-family="OpenSymbol" style:font-family-complex="OpenSymbol"/>
    </style:style>
    <style:style style:family="text" style:name="T102">
      <style:text-properties fo:font-family="OpenSymbol" style:font-family-complex="OpenSymbol"/>
    </style:style>
    <style:style style:family="text" style:name="T103">
      <style:text-properties fo:font-family="OpenSymbol" style:font-family-complex="OpenSymbol"/>
    </style:style>
    <style:style style:family="text" style:name="T104">
      <style:text-properties fo:font-family="OpenSymbol" style:font-family-complex="OpenSymbol"/>
    </style:style>
    <style:style style:family="text" style:name="T105">
      <style:text-properties fo:font-family="OpenSymbol" style:font-family-complex="OpenSymbol"/>
    </style:style>
    <style:style style:family="text" style:name="T106">
      <style:text-properties fo:font-family="OpenSymbol" style:font-family-complex="OpenSymbol"/>
    </style:style>
    <style:style style:family="text" style:name="T107">
      <style:text-properties fo:font-family="OpenSymbol" style:font-family-complex="OpenSymbol"/>
    </style:style>
    <style:style style:family="text" style:name="T108">
      <style:text-properties fo:font-family="OpenSymbol" style:font-family-complex="OpenSymbol"/>
    </style:style>
    <style:style style:family="text" style:name="T109">
      <style:text-properties/>
    </style:style>
    <style:style style:family="text" style:name="T110">
      <style:text-properties/>
    </style:style>
    <style:style style:family="text" style:name="T111">
      <style:text-properties/>
    </style:style>
    <style:style style:family="text" style:name="T112">
      <style:text-properties/>
    </style:style>
    <style:style style:family="text" style:name="T113">
      <style:text-properties/>
    </style:style>
    <style:style style:family="text" style:name="T114">
      <style:text-properties/>
    </style:style>
    <style:style style:family="text" style:name="T115">
      <style:text-properties/>
    </style:style>
    <style:style style:family="text" style:name="T116">
      <style:text-properties/>
    </style:style>
    <style:style style:family="text" style:name="T117">
      <style:text-properties/>
    </style:style>
    <style:style style:family="text" style:name="T118">
      <style:text-properties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text:list-style style:name="WWNum1">
      <text:list-level-style-bullet text:level="1" text:style-name="T1" text:bullet-char="• 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StarSymbol"/>
      </text:list-level-style-bullet>
      <text:list-level-style-bullet text:level="2" text:style-name="T2" text:bullet-char="• 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StarSymbol"/>
      </text:list-level-style-bullet>
      <text:list-level-style-bullet text:level="3" text:style-name="T3" text:bullet-char="• 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StarSymbol"/>
      </text:list-level-style-bullet>
      <text:list-level-style-bullet text:level="4" text:style-name="T4" text:bullet-char="• 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StarSymbol"/>
      </text:list-level-style-bullet>
      <text:list-level-style-bullet text:level="5" text:style-name="T5" text:bullet-char="• ">
        <style:list-level-properties text:list-level-position-and-space-mode="label-alignment">
          <style:list-level-label-alignment fo:text-indent="-0.4004cm" fo:margin-left="2cm"/>
        </style:list-level-properties>
        <style:text-properties fo:font-family="StarSymbol"/>
      </text:list-level-style-bullet>
      <text:list-level-style-bullet text:level="6" text:style-name="T6" text:bullet-char="• 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StarSymbol"/>
      </text:list-level-style-bullet>
      <text:list-level-style-bullet text:level="7" text:style-name="T7" text:bullet-char="• 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StarSymbol"/>
      </text:list-level-style-bullet>
      <text:list-level-style-bullet text:level="8" text:style-name="T8" text:bullet-char="• 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StarSymbol"/>
      </text:list-level-style-bullet>
      <text:list-level-style-bullet text:level="9" text:style-name="T9" text:bullet-char="• 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StarSymbol"/>
      </text:list-level-style-bullet>
    </text:list-style>
    <text:list-style style:name="WWNum2">
      <text:list-level-style-bullet text:level="1" text:style-name="T10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StarSymbol"/>
      </text:list-level-style-bullet>
      <text:list-level-style-bullet text:level="2" text:style-name="T11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StarSymbol"/>
      </text:list-level-style-bullet>
      <text:list-level-style-bullet text:level="3" text:style-name="T12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StarSymbol"/>
      </text:list-level-style-bullet>
      <text:list-level-style-bullet text:level="4" text:style-name="T13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StarSymbol"/>
      </text:list-level-style-bullet>
      <text:list-level-style-bullet text:level="5" text:style-name="T14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StarSymbol"/>
      </text:list-level-style-bullet>
      <text:list-level-style-bullet text:level="6" text:style-name="T15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StarSymbol"/>
      </text:list-level-style-bullet>
      <text:list-level-style-bullet text:level="7" text:style-name="T16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StarSymbol"/>
      </text:list-level-style-bullet>
      <text:list-level-style-bullet text:level="8" text:style-name="T17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StarSymbol"/>
      </text:list-level-style-bullet>
      <text:list-level-style-bullet text:level="9" text:style-name="T18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StarSymbol"/>
      </text:list-level-style-bullet>
    </text:list-style>
    <text:list-style style:name="WWNum3">
      <text:list-level-style-bullet text:level="1" text:style-name="T1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StarSymbol"/>
      </text:list-level-style-bullet>
      <text:list-level-style-bullet text:level="2" text:style-name="T2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StarSymbol"/>
      </text:list-level-style-bullet>
      <text:list-level-style-bullet text:level="3" text:style-name="T2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StarSymbol"/>
      </text:list-level-style-bullet>
      <text:list-level-style-bullet text:level="4" text:style-name="T2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StarSymbol"/>
      </text:list-level-style-bullet>
      <text:list-level-style-bullet text:level="5" text:style-name="T2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StarSymbol"/>
      </text:list-level-style-bullet>
      <text:list-level-style-bullet text:level="6" text:style-name="T24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StarSymbol"/>
      </text:list-level-style-bullet>
      <text:list-level-style-bullet text:level="7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StarSymbol"/>
      </text:list-level-style-bullet>
      <text:list-level-style-bullet text:level="8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StarSymbol"/>
      </text:list-level-style-bullet>
      <text:list-level-style-bullet text:level="9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StarSymbol"/>
      </text:list-level-style-bullet>
    </text:list-style>
    <text:list-style style:name="WWNum4">
      <text:list-level-style-bullet text:level="1" text:style-name="T28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StarSymbol"/>
      </text:list-level-style-bullet>
      <text:list-level-style-bullet text:level="2" text:style-name="T29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StarSymbol"/>
      </text:list-level-style-bullet>
      <text:list-level-style-bullet text:level="3" text:style-name="T30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StarSymbol"/>
      </text:list-level-style-bullet>
      <text:list-level-style-bullet text:level="4" text:style-name="T31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StarSymbol"/>
      </text:list-level-style-bullet>
      <text:list-level-style-bullet text:level="5" text:style-name="T32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StarSymbol"/>
      </text:list-level-style-bullet>
      <text:list-level-style-bullet text:level="6" text:style-name="T33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StarSymbol"/>
      </text:list-level-style-bullet>
      <text:list-level-style-bullet text:level="7" text:style-name="T34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StarSymbol"/>
      </text:list-level-style-bullet>
      <text:list-level-style-bullet text:level="8" text:style-name="T35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StarSymbol"/>
      </text:list-level-style-bullet>
      <text:list-level-style-bullet text:level="9" text:style-name="T36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StarSymbol"/>
      </text:list-level-style-bullet>
    </text:list-style>
    <text:list-style style:name="WWNum5">
      <text:list-level-style-bullet text:level="1" text:style-name="T37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StarSymbol"/>
      </text:list-level-style-bullet>
      <text:list-level-style-bullet text:level="2" text:style-name="T38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StarSymbol"/>
      </text:list-level-style-bullet>
      <text:list-level-style-bullet text:level="3" text:style-name="T39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StarSymbol"/>
      </text:list-level-style-bullet>
      <text:list-level-style-bullet text:level="4" text:style-name="T40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StarSymbol"/>
      </text:list-level-style-bullet>
      <text:list-level-style-bullet text:level="5" text:style-name="T41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StarSymbol"/>
      </text:list-level-style-bullet>
      <text:list-level-style-bullet text:level="6" text:style-name="T42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StarSymbol"/>
      </text:list-level-style-bullet>
      <text:list-level-style-bullet text:level="7" text:style-name="T43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StarSymbol"/>
      </text:list-level-style-bullet>
      <text:list-level-style-bullet text:level="8" text:style-name="T44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StarSymbol"/>
      </text:list-level-style-bullet>
      <text:list-level-style-bullet text:level="9" text:style-name="T45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StarSymbol"/>
      </text:list-level-style-bullet>
    </text:list-style>
    <text:list-style style:name="WWNum6">
      <text:list-level-style-number text:level="1" text:style-name="T46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47" style:num-format="1" style:num-suffix=".">
        <style:list-level-properties text:list-level-position-and-space-mode="label-alignment">
          <style:list-level-label-alignment fo:text-indent="-0.4992cm" fo:margin-left="1cm"/>
        </style:list-level-properties>
        <style:text-properties/>
      </text:list-level-style-number>
      <text:list-level-style-number text:level="3" text:style-name="T48" style:num-format="1" style:num-suffix=".">
        <style:list-level-properties text:list-level-position-and-space-mode="label-alignment">
          <style:list-level-label-alignment fo:text-indent="-0.4992cm" fo:margin-left="1.499cm"/>
        </style:list-level-properties>
        <style:text-properties/>
      </text:list-level-style-number>
      <text:list-level-style-number text:level="4" text:style-name="T49" style:num-format="1" style:num-suffix=".">
        <style:list-level-properties text:list-level-position-and-space-mode="label-alignment">
          <style:list-level-label-alignment fo:text-indent="-0.4992cm" fo:margin-left="2cm"/>
        </style:list-level-properties>
        <style:text-properties/>
      </text:list-level-style-number>
      <text:list-level-style-number text:level="5" text:style-name="T50" style:num-format="1" style:num-suffix=".">
        <style:list-level-properties text:list-level-position-and-space-mode="label-alignment">
          <style:list-level-label-alignment fo:text-indent="-0.4992cm" fo:margin-left="2.5cm"/>
        </style:list-level-properties>
        <style:text-properties/>
      </text:list-level-style-number>
      <text:list-level-style-number text:level="6" text:style-name="T51" style:num-format="1" style:num-suffix=".">
        <style:list-level-properties text:list-level-position-and-space-mode="label-alignment">
          <style:list-level-label-alignment fo:text-indent="-0.4992cm" fo:margin-left="3.001cm"/>
        </style:list-level-properties>
        <style:text-properties/>
      </text:list-level-style-number>
      <text:list-level-style-number text:level="7" text:style-name="T52" style:num-format="1" style:num-suffix=".">
        <style:list-level-properties text:list-level-position-and-space-mode="label-alignment">
          <style:list-level-label-alignment fo:text-indent="-0.4992cm" fo:margin-left="3.5cm"/>
        </style:list-level-properties>
        <style:text-properties/>
      </text:list-level-style-number>
      <text:list-level-style-number text:level="8" text:style-name="T53" style:num-format="1" style:num-suffix=".">
        <style:list-level-properties text:list-level-position-and-space-mode="label-alignment">
          <style:list-level-label-alignment fo:text-indent="-0.4992cm" fo:margin-left="4.001cm"/>
        </style:list-level-properties>
        <style:text-properties/>
      </text:list-level-style-number>
      <text:list-level-style-number text:level="9" text:style-name="T54" style:num-format="1" style:num-suffix=".">
        <style:list-level-properties text:list-level-position-and-space-mode="label-alignment">
          <style:list-level-label-alignment fo:text-indent="-0.4992cm" fo:margin-left="4.5cm"/>
        </style:list-level-properties>
        <style:text-properties/>
      </text:list-level-style-number>
    </text:list-style>
    <text:list-style style:name="WWNum7">
      <text:list-level-style-number text:level="1" text:style-name="T55" style:num-format="1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56" text:start-value="2" style:num-format="1">
        <style:list-level-properties text:list-level-position-and-space-mode="label-alignment">
          <style:list-level-label-alignment fo:text-indent="-0.4992cm" fo:margin-left="0.9984cm"/>
        </style:list-level-properties>
        <style:text-properties/>
      </text:list-level-style-number>
      <text:list-level-style-number text:level="3" text:style-name="T57" text:start-value="3" style:num-format="1">
        <style:list-level-properties text:list-level-position-and-space-mode="label-alignment">
          <style:list-level-label-alignment fo:text-indent="-1cm" fo:margin-left="1.999cm"/>
        </style:list-level-properties>
        <style:text-properties/>
      </text:list-level-style-number>
      <text:list-level-style-number text:level="4" text:style-name="T58" text:start-value="4" style:num-format="1">
        <style:list-level-properties text:list-level-position-and-space-mode="label-alignment">
          <style:list-level-label-alignment fo:text-indent="-1.251cm" fo:margin-left="3.249cm"/>
        </style:list-level-properties>
        <style:text-properties/>
      </text:list-level-style-number>
      <text:list-level-style-number text:level="5" text:style-name="T59" text:start-value="5" style:num-format="1">
        <style:list-level-properties text:list-level-position-and-space-mode="label-alignment">
          <style:list-level-label-alignment fo:text-indent="-1.499cm" fo:margin-left="4.749cm"/>
        </style:list-level-properties>
        <style:text-properties/>
      </text:list-level-style-number>
      <text:list-level-style-number text:level="6" text:style-name="T60" text:start-value="6" style:num-format="1">
        <style:list-level-properties text:list-level-position-and-space-mode="label-alignment">
          <style:list-level-label-alignment fo:text-indent="-1.801cm" fo:margin-left="6.55cm"/>
        </style:list-level-properties>
        <style:text-properties/>
      </text:list-level-style-number>
      <text:list-level-style-number text:level="7" text:style-name="T61" text:start-value="7" style:num-format="1">
        <style:list-level-properties text:list-level-position-and-space-mode="label-alignment">
          <style:list-level-label-alignment fo:text-indent="-2.3cm" fo:margin-left="8.848cm"/>
        </style:list-level-properties>
        <style:text-properties/>
      </text:list-level-style-number>
      <text:list-level-style-number text:level="8" text:style-name="T62" text:start-value="8" style:num-format="1">
        <style:list-level-properties text:list-level-position-and-space-mode="label-alignment">
          <style:list-level-label-alignment fo:text-indent="-2.6cm" fo:margin-left="11.45cm"/>
        </style:list-level-properties>
        <style:text-properties/>
      </text:list-level-style-number>
      <text:list-level-style-number text:level="9" text:style-name="T63" text:start-value="9" style:num-format="1">
        <style:list-level-properties text:list-level-position-and-space-mode="label-alignment">
          <style:list-level-label-alignment fo:text-indent="-2.801cm" fo:margin-left="14.25cm"/>
        </style:list-level-properties>
        <style:text-properties/>
      </text:list-level-style-number>
    </text:list-style>
    <text:list-style style:name="WWNum8">
      <text:list-level-style-number text:level="1" text:style-name="T64" style:num-format="1">
        <style:list-level-properties text:list-level-position-and-space-mode="label-alignment">
          <style:list-level-label-alignment fo:text-indent="-3.001cm" fo:margin-left="3.001cm"/>
        </style:list-level-properties>
        <style:text-properties/>
      </text:list-level-style-number>
      <text:list-level-style-number text:level="2" text:style-name="T65" text:start-value="2" style:num-format="1">
        <style:list-level-properties text:list-level-position-and-space-mode="label-alignment">
          <style:list-level-label-alignment fo:text-indent="-3.001cm" fo:margin-left="6.001cm"/>
        </style:list-level-properties>
        <style:text-properties/>
      </text:list-level-style-number>
      <text:list-level-style-number text:level="3" text:style-name="T66" text:start-value="3" style:num-format="1">
        <style:list-level-properties text:list-level-position-and-space-mode="label-alignment">
          <style:list-level-label-alignment fo:text-indent="-3.001cm" fo:margin-left="9.002cm"/>
        </style:list-level-properties>
        <style:text-properties/>
      </text:list-level-style-number>
      <text:list-level-style-number text:level="4" text:style-name="T67" text:start-value="4" style:num-format="1">
        <style:list-level-properties text:list-level-position-and-space-mode="label-alignment">
          <style:list-level-label-alignment fo:text-indent="-3.001cm" fo:margin-left="12cm"/>
        </style:list-level-properties>
        <style:text-properties/>
      </text:list-level-style-number>
      <text:list-level-style-number text:level="5" text:style-name="T68" text:start-value="5" style:num-format="1">
        <style:list-level-properties text:list-level-position-and-space-mode="label-alignment">
          <style:list-level-label-alignment fo:text-indent="-3.001cm" fo:margin-left="15cm"/>
        </style:list-level-properties>
        <style:text-properties/>
      </text:list-level-style-number>
      <text:list-level-style-number text:level="6" text:style-name="T69" text:start-value="6" style:num-format="1">
        <style:list-level-properties text:list-level-position-and-space-mode="label-alignment">
          <style:list-level-label-alignment fo:text-indent="-3.001cm" fo:margin-left="18cm"/>
        </style:list-level-properties>
        <style:text-properties/>
      </text:list-level-style-number>
      <text:list-level-style-number text:level="7" text:style-name="T70" text:start-value="7" style:num-format="1">
        <style:list-level-properties text:list-level-position-and-space-mode="label-alignment">
          <style:list-level-label-alignment fo:text-indent="-3.001cm" fo:margin-left="21cm"/>
        </style:list-level-properties>
        <style:text-properties/>
      </text:list-level-style-number>
      <text:list-level-style-number text:level="8" text:style-name="T71" text:start-value="8" style:num-format="1">
        <style:list-level-properties text:list-level-position-and-space-mode="label-alignment">
          <style:list-level-label-alignment fo:text-indent="-3.001cm" fo:margin-left="24cm"/>
        </style:list-level-properties>
        <style:text-properties/>
      </text:list-level-style-number>
      <text:list-level-style-number text:level="9" text:style-name="T72" text:start-value="9" style:num-format="1">
        <style:list-level-properties text:list-level-position-and-space-mode="label-alignment">
          <style:list-level-label-alignment fo:text-indent="-3.001cm" fo:margin-left="27cm"/>
        </style:list-level-properties>
        <style:text-properties/>
      </text:list-level-style-number>
    </text:list-style>
    <text:list-style style:name="WWNum9">
      <text:list-level-style-number text:level="1" text:style-name="T73" style:num-format="I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74" text:start-value="2" style:num-format="I" style:num-suffix=".">
        <style:list-level-properties text:list-level-position-and-space-mode="label-alignment">
          <style:list-level-label-alignment fo:text-indent="-0.4992cm" fo:margin-left="1cm"/>
        </style:list-level-properties>
        <style:text-properties/>
      </text:list-level-style-number>
      <text:list-level-style-number text:level="3" text:style-name="T75" text:start-value="3" style:num-format="I" style:num-suffix=".">
        <style:list-level-properties text:list-level-position-and-space-mode="label-alignment">
          <style:list-level-label-alignment fo:text-indent="-0.4992cm" fo:margin-left="1.499cm"/>
        </style:list-level-properties>
        <style:text-properties/>
      </text:list-level-style-number>
      <text:list-level-style-number text:level="4" text:style-name="T76" text:start-value="4" style:num-format="I" style:num-suffix=".">
        <style:list-level-properties text:list-level-position-and-space-mode="label-alignment">
          <style:list-level-label-alignment fo:text-indent="-0.4992cm" fo:margin-left="2cm"/>
        </style:list-level-properties>
        <style:text-properties/>
      </text:list-level-style-number>
      <text:list-level-style-number text:level="5" text:style-name="T77" text:start-value="5" style:num-format="I" style:num-suffix=".">
        <style:list-level-properties text:list-level-position-and-space-mode="label-alignment">
          <style:list-level-label-alignment fo:text-indent="-0.4992cm" fo:margin-left="2.5cm"/>
        </style:list-level-properties>
        <style:text-properties/>
      </text:list-level-style-number>
      <text:list-level-style-number text:level="6" text:style-name="T78" text:start-value="6" style:num-format="I" style:num-suffix=".">
        <style:list-level-properties text:list-level-position-and-space-mode="label-alignment">
          <style:list-level-label-alignment fo:text-indent="-0.4992cm" fo:margin-left="3.001cm"/>
        </style:list-level-properties>
        <style:text-properties/>
      </text:list-level-style-number>
      <text:list-level-style-number text:level="7" text:style-name="T79" text:start-value="7" style:num-format="I" style:num-suffix=".">
        <style:list-level-properties text:list-level-position-and-space-mode="label-alignment">
          <style:list-level-label-alignment fo:text-indent="-0.4992cm" fo:margin-left="3.5cm"/>
        </style:list-level-properties>
        <style:text-properties/>
      </text:list-level-style-number>
      <text:list-level-style-number text:level="8" text:style-name="T80" text:start-value="8" style:num-format="I" style:num-suffix=".">
        <style:list-level-properties text:list-level-position-and-space-mode="label-alignment">
          <style:list-level-label-alignment fo:text-indent="-0.4992cm" fo:margin-left="4.001cm"/>
        </style:list-level-properties>
        <style:text-properties/>
      </text:list-level-style-number>
      <text:list-level-style-number text:level="9" text:style-name="T81" text:start-value="9" style:num-format="I" style:num-suffix=".">
        <style:list-level-properties text:list-level-position-and-space-mode="label-alignment">
          <style:list-level-label-alignment fo:text-indent="-0.4992cm" fo:margin-left="4.5cm"/>
        </style:list-level-properties>
        <style:text-properties/>
      </text:list-level-style-number>
    </text:list-style>
    <text:list-style style:name="WWNum10">
      <text:list-level-style-number text:level="1" text:style-name="T82" style:num-format="1" style:num-suffix=".">
        <style:list-level-properties text:list-level-position-and-space-mode="label-alignment">
          <style:list-level-label-alignment fo:text-indent="-0.4004cm" fo:margin-left="0.4004cm"/>
        </style:list-level-properties>
        <style:text-properties/>
      </text:list-level-style-number>
      <text:list-level-style-number text:level="2" text:style-name="T83" text:display-levels="2" text:start-value="2" style:num-format="1" style:num-suffix=".">
        <style:list-level-properties text:list-level-position-and-space-mode="label-alignment">
          <style:list-level-label-alignment fo:text-indent="-0.6509cm" fo:margin-left="1.101cm"/>
        </style:list-level-properties>
        <style:text-properties/>
      </text:list-level-style-number>
      <text:list-level-style-number text:level="3" text:style-name="T84" text:start-value="3" style:num-format="a" style:num-letter-sync="true" style:num-suffix=")">
        <style:list-level-properties text:list-level-position-and-space-mode="label-alignment">
          <style:list-level-label-alignment fo:text-indent="-0.4498cm" fo:margin-left="1.551cm"/>
        </style:list-level-properties>
        <style:text-properties/>
      </text:list-level-style-number>
      <text:list-level-style-bullet text:level="4" text:style-name="T85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StarSymbol"/>
      </text:list-level-style-bullet>
      <text:list-level-style-bullet text:level="5" text:style-name="T86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StarSymbol"/>
      </text:list-level-style-bullet>
      <text:list-level-style-bullet text:level="6" text:style-name="T87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StarSymbol"/>
      </text:list-level-style-bullet>
      <text:list-level-style-bullet text:level="7" text:style-name="T88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StarSymbol"/>
      </text:list-level-style-bullet>
      <text:list-level-style-bullet text:level="8" text:style-name="T89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StarSymbol"/>
      </text:list-level-style-bullet>
      <text:list-level-style-bullet text:level="9" text:style-name="T90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StarSymbol"/>
      </text:list-level-style-bullet>
    </text:list-style>
    <text:list-style style:name="WWNum11">
      <text:list-level-style-bullet text:level="1" text:style-name="T91" text:bullet-char="• 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OpenSymbol" style:font-family-complex="OpenSymbol"/>
      </text:list-level-style-bullet>
      <text:list-level-style-bullet text:level="2" text:style-name="T92" text:bullet-char="• 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OpenSymbol" style:font-family-complex="OpenSymbol"/>
      </text:list-level-style-bullet>
      <text:list-level-style-bullet text:level="3" text:style-name="T93" text:bullet-char="• 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OpenSymbol" style:font-family-complex="OpenSymbol"/>
      </text:list-level-style-bullet>
      <text:list-level-style-bullet text:level="4" text:style-name="T94" text:bullet-char="• 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OpenSymbol" style:font-family-complex="OpenSymbol"/>
      </text:list-level-style-bullet>
      <text:list-level-style-bullet text:level="5" text:style-name="T95" text:bullet-char="• 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OpenSymbol" style:font-family-complex="OpenSymbol"/>
      </text:list-level-style-bullet>
      <text:list-level-style-bullet text:level="6" text:style-name="T96" text:bullet-char="• 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OpenSymbol" style:font-family-complex="OpenSymbol"/>
      </text:list-level-style-bullet>
      <text:list-level-style-bullet text:level="7" text:style-name="T97" text:bullet-char="• 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OpenSymbol" style:font-family-complex="OpenSymbol"/>
      </text:list-level-style-bullet>
      <text:list-level-style-bullet text:level="8" text:style-name="T98" text:bullet-char="• 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OpenSymbol" style:font-family-complex="OpenSymbol"/>
      </text:list-level-style-bullet>
      <text:list-level-style-bullet text:level="9" text:style-name="T99" text:bullet-char="• 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OpenSymbol" style:font-family-complex="OpenSymbol"/>
      </text:list-level-style-bullet>
    </text:list-style>
    <text:list-style style:name="WWNum12">
      <text:list-level-style-bullet text:level="1" text:style-name="T100" text:bullet-char="• 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OpenSymbol" style:font-family-complex="OpenSymbol"/>
      </text:list-level-style-bullet>
      <text:list-level-style-bullet text:level="2" text:style-name="T101" text:bullet-char="◦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OpenSymbol" style:font-family-complex="OpenSymbol"/>
      </text:list-level-style-bullet>
      <text:list-level-style-bullet text:level="3" text:style-name="T102" text:bullet-char="▪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OpenSymbol" style:font-family-complex="OpenSymbol"/>
      </text:list-level-style-bullet>
      <text:list-level-style-bullet text:level="4" text:style-name="T103" text:bullet-char="• 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OpenSymbol" style:font-family-complex="OpenSymbol"/>
      </text:list-level-style-bullet>
      <text:list-level-style-bullet text:level="5" text:style-name="T104" text:bullet-char="◦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OpenSymbol" style:font-family-complex="OpenSymbol"/>
      </text:list-level-style-bullet>
      <text:list-level-style-bullet text:level="6" text:style-name="T105" text:bullet-char="▪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OpenSymbol" style:font-family-complex="OpenSymbol"/>
      </text:list-level-style-bullet>
      <text:list-level-style-bullet text:level="7" text:style-name="T106" text:bullet-char="• 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OpenSymbol" style:font-family-complex="OpenSymbol"/>
      </text:list-level-style-bullet>
      <text:list-level-style-bullet text:level="8" text:style-name="T107" text:bullet-char="◦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OpenSymbol" style:font-family-complex="OpenSymbol"/>
      </text:list-level-style-bullet>
      <text:list-level-style-bullet text:level="9" text:style-name="T108" text:bullet-char="▪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OpenSymbol" style:font-family-complex="OpenSymbol"/>
      </text:list-level-style-bullet>
    </text:list-style>
    <text:list-style style:name="WWNum13">
      <text:list-level-style-bullet text:level="1" text:style-name="T109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110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111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112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113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114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115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116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117" text:bullet-char="• ">
        <style:list-level-properties text:list-level-position-and-space-mode="label-alignment">
          <style:list-level-label-alignment fo:text-indent="-0.4992cm" fo:margin-left="11.25cm"/>
        </style:list-level-properties>
        <style:text-properties/>
      </text:list-level-style-bullet>
    </text:list-style>
    <text:list-style style:name="WWNum14">
      <text:list-level-style-bullet text:level="1" text:style-name="T11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0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2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2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2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2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2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2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4cm" fo:margin-bottom="2.54cm" fo:margin-left="2.54cm" fo:margin-right="2.54cm"/>
    </style:page-layout>
    <style:page-layout style:name="Mpm2">
      <style:page-layout-properties fo:page-width="21cm" fo:page-height="29.7cm" style:print-orientation="portrait" fo:margin-top="2.54cm" fo:margin-bottom="2.54cm" fo:margin-left="2.54cm" fo:margin-right="2.54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meta:creation-date>2026-04-05T21:25:11Z</meta:creation-date>
  </office:meta>
</office:document-meta>
</file>